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4000001F41D20DF25FED815F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Declarante" style:family="table">
      <style:table-properties style:width="27.132cm" table:align="margins"/>
    </style:style>
    <style:style style:name="TablaDeclarante.A" style:family="table-column">
      <style:table-column-properties style:column-width="27.132cm" style:rel-column-width="65535*"/>
    </style:style>
    <style:style style:name="TablaDeclarante.1" style:family="table-row">
      <style:table-row-properties style:min-row-height="1.588cm"/>
    </style:style>
    <style:style style:name="TablaDeclarante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" style:family="table">
      <style:table-properties style:width="27.111cm" fo:margin-left="0cm" fo:margin-right="0.021cm" table:align="margins" style:may-break-between-rows="false"/>
    </style:style>
    <style:style style:name="Tabla2.A" style:family="table-column">
      <style:table-column-properties style:column-width="3.773cm" style:rel-column-width="9120*"/>
    </style:style>
    <style:style style:name="Tabla2.B" style:family="table-column">
      <style:table-column-properties style:column-width="8.514cm" style:rel-column-width="20581*"/>
    </style:style>
    <style:style style:name="Tabla2.C" style:family="table-column">
      <style:table-column-properties style:column-width="6.498cm" style:rel-column-width="15707*"/>
    </style:style>
    <style:style style:name="Tabla2.D" style:family="table-column">
      <style:table-column-properties style:column-width="3.754cm" style:rel-column-width="9073*"/>
    </style:style>
    <style:style style:name="Tabla2.E" style:family="table-column">
      <style:table-column-properties style:column-width="4.574cm" style:rel-column-width="11054*"/>
    </style:style>
    <style:style style:name="Tabla2.1" style:family="table-row">
      <style:table-row-properties style:min-row-height="2.505cm" fo:keep-together="always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5" style:family="table">
      <style:table-properties style:width="6.438cm" fo:margin-left="-0.049cm" fo:margin-right="-0.085cm" table:align="margins"/>
    </style:style>
    <style:style style:name="Tabla5.A" style:family="table-column">
      <style:table-column-properties style:column-width="1.621cm" style:rel-column-width="16500*"/>
    </style:style>
    <style:style style:name="Tabla5.B" style:family="table-column">
      <style:table-column-properties style:column-width="1.967cm" style:rel-column-width="20019*"/>
    </style:style>
    <style:style style:name="Tabla5.C" style:family="table-column">
      <style:table-column-properties style:column-width="2.85cm" style:rel-column-width="29016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7.111cm" fo:margin-left="0cm" fo:margin-right="0.021cm" table:align="margins" style:may-break-between-rows="false"/>
    </style:style>
    <style:style style:name="Tabla3.A" style:family="table-column">
      <style:table-column-properties style:column-width="6.844cm" style:rel-column-width="16543*"/>
    </style:style>
    <style:style style:name="Tabla3.B" style:family="table-column">
      <style:table-column-properties style:column-width="3.704cm" style:rel-column-width="8954*"/>
    </style:style>
    <style:style style:name="Tabla3.C" style:family="table-column">
      <style:table-column-properties style:column-width="8.731cm" style:rel-column-width="21105*"/>
    </style:style>
    <style:style style:name="Tabla3.D" style:family="table-column">
      <style:table-column-properties style:column-width="5.556cm" style:rel-column-width="13431*"/>
    </style:style>
    <style:style style:name="Tabla3.E" style:family="table-column">
      <style:table-column-properties style:column-width="2.275cm" style:rel-column-width="5502*"/>
    </style:style>
    <style:style style:name="Tabla3.1" style:family="table-row">
      <style:table-row-properties style:min-row-height="1.217cm" fo:keep-together="always"/>
    </style:style>
    <style:style style:name="Tab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" fo:padding="0.097cm" fo:border="0.05pt solid #000000"/>
    </style:style>
    <style:style style:name="Tabla1" style:family="table">
      <style:table-properties style:width="27.111cm" table:align="left"/>
    </style:style>
    <style:style style:name="Tabla1.A" style:family="table-column">
      <style:table-column-properties style:column-width="6.699cm"/>
    </style:style>
    <style:style style:name="Tabla1.B" style:family="table-column">
      <style:table-column-properties style:column-width="1.884cm"/>
    </style:style>
    <style:style style:name="Tabla1.C" style:family="table-column">
      <style:table-column-properties style:column-width="1.124cm"/>
    </style:style>
    <style:style style:name="Tabla1.D" style:family="table-column">
      <style:table-column-properties style:column-width="7.458cm"/>
    </style:style>
    <style:style style:name="Tabla1.E" style:family="table-column">
      <style:table-column-properties style:column-width="2.101cm"/>
    </style:style>
    <style:style style:name="Tabla1.F" style:family="table-column">
      <style:table-column-properties style:column-width="1.686cm"/>
    </style:style>
    <style:style style:name="Tabla1.G" style:family="table-column">
      <style:table-column-properties style:column-width="2.297cm"/>
    </style:style>
    <style:style style:name="Tabla1.H" style:family="table-column">
      <style:table-column-properties style:column-width="3.86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2" style:family="table-row">
      <style:table-row-properties style:min-row-height="4.80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7.132cm" table:align="margins"/>
    </style:style>
    <style:style style:name="Tabla6.A" style:family="table-column">
      <style:table-column-properties style:column-width="13.566cm" style:rel-column-width="32767*"/>
    </style:style>
    <style:style style:name="Tabla6.B" style:family="table-column">
      <style:table-column-properties style:column-width="13.566cm" style:rel-column-width="32768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3.37cm" table:align="margins"/>
    </style:style>
    <style:style style:name="Tabla7.A" style:family="table-column">
      <style:table-column-properties style:column-width="10.761cm" style:rel-column-width="52747*"/>
    </style:style>
    <style:style style:name="Tabla7.B" style:family="table-column">
      <style:table-column-properties style:column-width="1.397cm" style:rel-column-width="6850*"/>
    </style:style>
    <style:style style:name="Tabla7.C" style:family="table-column">
      <style:table-column-properties style:column-width="1.212cm" style:rel-column-width="593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2" style:family="table-row">
      <style:table-row-properties style:min-row-height="0.5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3.374cm" table:align="margins"/>
    </style:style>
    <style:style style:name="Tabla8.A" style:family="table-column">
      <style:table-column-properties style:column-width="10.52cm" style:rel-column-width="51551*"/>
    </style:style>
    <style:style style:name="Tabla8.B" style:family="table-column">
      <style:table-column-properties style:column-width="1.379cm" style:rel-column-width="6759*"/>
    </style:style>
    <style:style style:name="Tabla8.C" style:family="table-column">
      <style:table-column-properties style:column-width="1.475cm" style:rel-column-width="722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37cm" table:align="margins"/>
    </style:style>
    <style:style style:name="Tabla4.A" style:family="table-column">
      <style:table-column-properties style:column-width="10.744cm" style:rel-column-width="52665*"/>
    </style:style>
    <style:style style:name="Tabla4.B" style:family="table-column">
      <style:table-column-properties style:column-width="1.397cm" style:rel-column-width="6850*"/>
    </style:style>
    <style:style style:name="Tabla4.C" style:family="table-column">
      <style:table-column-properties style:column-width="1.228cm" style:rel-column-width="602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Liberation Serif" fo:font-size="7pt" style:font-size-asian="7pt" style:font-size-complex="7pt"/>
    </style:style>
    <style:style style:name="P3" style:family="paragraph" style:parent-style-name="Standard">
      <style:text-properties style:font-name="Times New Roman1" fo:font-size="12pt"/>
    </style:style>
    <style:style style:name="P4" style:family="paragraph" style:parent-style-name="Standard">
      <style:text-properties style:font-name="Liberation Serif" fo:font-size="6pt" fo:language="es" fo:country="ES" style:font-size-asian="6pt" style:font-size-complex="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Serif" fo:font-size="6pt" fo:language="es" fo:country="ES" style:font-size-asian="6pt" style:font-size-complex="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Liberation Serif" fo:font-size="6pt" fo:language="es" fo:country="ES" style:font-size-asian="6pt" style:font-size-complex="6pt"/>
    </style:style>
    <style:style style:name="P7" style:family="paragraph" style:parent-style-name="Standard">
      <style:paragraph-properties fo:line-height="200%"/>
      <style:text-properties style:font-name="Liberation Serif" fo:font-size="8pt" fo:language="es" fo:country="ES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8pt" style:font-size-asian="8pt" style:font-size-complex="8pt"/>
    </style:style>
    <style:style style:name="P9" style:family="paragraph" style:parent-style-name="Standard">
      <style:paragraph-properties fo:line-height="150%"/>
      <style:text-properties fo:language="es" fo:country="ES"/>
    </style:style>
    <style:style style:name="P10" style:family="paragraph" style:parent-style-name="Text_20_body">
      <style:text-properties style:font-name="Liberation Serif" fo:font-size="7pt" fo:language="es" fo:country="ES" style:font-size-asian="7pt" style:font-size-complex="7pt"/>
    </style:style>
    <style:style style:name="P11" style:family="paragraph" style:parent-style-name="Text_20_body">
      <style:paragraph-properties fo:text-align="center" style:justify-single-word="false"/>
      <style:text-properties style:font-name="Liberation Serif" fo:font-size="7pt" fo:language="es" fo:country="ES" style:font-size-asian="7pt" style:font-size-complex="7pt"/>
    </style:style>
    <style:style style:name="P12" style:family="paragraph" style:parent-style-name="Text_20_body">
      <style:paragraph-properties fo:text-align="start" style:justify-single-word="false"/>
      <style:text-properties style:font-name="Liberation Serif" fo:font-size="7pt" fo:language="es" fo:country="ES" style:font-size-asian="7pt" style:font-size-complex="7pt"/>
    </style:style>
    <style:style style:name="P13" style:family="paragraph" style:parent-style-name="Text_20_body">
      <style:paragraph-properties fo:text-align="center" style:justify-single-word="false"/>
      <style:text-properties style:font-name="Liberation Serif" fo:font-size="7pt" fo:language="es" fo:country="ES" fo:font-weight="bold" style:font-size-asian="7pt" style:font-weight-asian="bold" style:font-size-complex="7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Liberation Serif" fo:font-size="6pt" fo:language="es" fo:country="ES" fo:font-weight="bold" style:font-size-asian="6pt" style:font-weight-asian="bold" style:font-size-complex="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6pt" fo:language="es" fo:country="ES" style:font-size-asian="6pt" style:font-size-complex="6pt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Liberation Serif" fo:font-size="9pt" fo:language="es" fo:country="ES" style:font-size-asian="9pt" style:font-size-complex="9pt"/>
    </style:style>
    <style:style style:name="P17" style:family="paragraph" style:parent-style-name="Text_20_body">
      <style:paragraph-properties fo:text-align="start" style:justify-single-word="false"/>
      <style:text-properties style:font-name="Liberation Serif" fo:font-size="9pt" fo:language="es" fo:country="ES" style:font-size-asian="9pt" style:font-size-complex="9pt"/>
    </style:style>
    <style:style style:name="P18" style:family="paragraph" style:parent-style-name="Text_20_body">
      <style:paragraph-properties fo:text-align="start" style:justify-single-word="false"/>
      <style:text-properties fo:language="es" fo:country="ES"/>
    </style:style>
    <style:style style:name="P19" style:family="paragraph" style:parent-style-name="Table_20_Contents">
      <style:text-properties style:font-name="Times New Roman1" fo:font-size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22" style:family="paragraph" style:parent-style-name="Table_20_Contents">
      <style:text-properties style:font-name="Liberation Serif" fo:font-size="6pt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3pt" style:font-size-asian="3pt" style:font-size-complex="3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8pt" style:font-size-asian="8pt" style:font-size-complex="8pt"/>
    </style:style>
    <style:style style:name="P25" style:family="paragraph" style:parent-style-name="Table_20_Heading">
      <style:text-properties style:font-name="Liberation Serif" fo:font-size="10pt" style:font-size-asian="10pt" style:font-size-complex="10pt"/>
    </style:style>
    <style:style style:name="P26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P29" style:family="paragraph">
      <loext:graphic-properties draw:fill="solid" draw:fill-color="#c0c0c0" draw:opacity="100%"/>
      <style:paragraph-properties style:writing-mode="lr-tb"/>
      <style:text-properties fo:font-size="12pt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 style:writing-mode="lr-tb"/>
      <style:text-properties style:font-name="Liberation Serif" fo:font-size="11pt" style:font-size-asian="11pt" style:font-size-complex="11pt"/>
    </style:style>
    <style:style style:name="P32" style:family="paragraph">
      <loext:graphic-properties draw:fill="none"/>
      <style:paragraph-properties fo:text-align="center" style:writing-mode="lr-tb"/>
      <style:text-properties style:font-name="Liberation Serif" fo:font-size="12pt" style:font-size-asian="12pt" style:font-size-complex="12pt"/>
    </style:style>
    <style:style style:name="P33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4" style:family="paragraph"/>
    <style:style style:name="P35" style:family="paragraph">
      <loext:graphic-properties draw:fill="none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"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c0c0c0" draw:opacity="100%" fo:min-height="0cm" fo:min-width="0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vertical-align="middle" draw:auto-grow-height="false" draw:auto-grow-width="false" fo:min-height="10.707cm" fo:min-width="0.95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Legajo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tegoría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ependencia" form:control-implementation="ooo:com.sun.star.form.component.TextField" xml:id="control3" form:id="control3" form:tab-index="4" form:current-value="TRIBUNAL DE CUENTAS DE LA PROVINCIA" form:value="TRIBUNAL DE CUENTAS DE LA PROVINC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Ingreso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DNI Declarante" form:control-implementation="ooo:com.sun.star.form.component.CheckBox" xml:id="control5" form:id="control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C Declarante" form:control-implementation="ooo:com.sun.star.form.component.CheckBox" xml:id="control6" form:id="control6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E Declarante" form:control-implementation="ooo:com.sun.star.form.component.CheckBox" xml:id="control7" form:id="control7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Casado" form:control-implementation="ooo:com.sun.star.form.component.CheckBox" xml:id="control8" form:id="control8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Divorciado" form:control-implementation="ooo:com.sun.star.form.component.CheckBox" xml:id="control9" form:id="control9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Viudo" form:control-implementation="ooo:com.sun.star.form.component.CheckBox" xml:id="control10" form:id="control10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Soltero" form:control-implementation="ooo:com.sun.star.form.component.CheckBox" xml:id="control11" form:id="control11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Separado" form:control-implementation="ooo:com.sun.star.form.component.CheckBox" xml:id="control12" form:id="control12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stado Separado de Hecho" form:control-implementation="ooo:com.sun.star.form.component.CheckBox" xml:id="control13" form:id="control13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Documento Declarante" form:control-implementation="ooo:com.sun.star.form.component.TextField" xml:id="control14" form:id="control1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Declarante" form:control-implementation="ooo:com.sun.star.form.component.TextField" xml:id="control15" form:id="control1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Casamiento" form:control-implementation="ooo:com.sun.star.form.component.TextField" xml:id="control16" form:id="control1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mpleo Simultáneo" form:control-implementation="ooo:com.sun.star.form.component.TextField" xml:id="control17" form:id="control17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 Conyuge" form:control-implementation="ooo:com.sun.star.form.component.TextField" xml:id="control18" form:id="control1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mpleador Conyuge" form:control-implementation="ooo:com.sun.star.form.component.TextField" xml:id="control19" form:id="control19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DNI Conyuge" form:control-implementation="ooo:com.sun.star.form.component.CheckBox" xml:id="control20" form:id="control20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 LC Conyuge" form:control-implementation="ooo:com.sun.star.form.component.CheckBox" xml:id="control21" form:id="control21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E  Conyuge" form:control-implementation="ooo:com.sun.star.form.component.CheckBox" xml:id="control22" form:id="control22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Documento Conyuge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 Conyuge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A Cargo SI Conyuge" form:control-implementation="ooo:com.sun.star.form.component.CheckBox" xml:id="control25" form:id="control25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 Cargo NO Conyuge" form:control-implementation="ooo:com.sun.star.form.component.CheckBox" xml:id="control26" form:id="control26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Apellido y Nombre del Familiar 1" form:control-implementation="ooo:com.sun.star.form.component.TextField" xml:id="control27" form:id="control27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1" form:control-implementation="ooo:com.sun.star.form.component.TextField" xml:id="control28" form:id="control28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1" form:control-implementation="ooo:com.sun.star.form.component.TextField" xml:id="control29" form:id="control2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1" form:control-implementation="ooo:com.sun.star.form.component.TextField" xml:id="control30" form:id="control3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1" form:control-implementation="ooo:com.sun.star.form.component.TextField" xml:id="control31" form:id="control3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1" form:control-implementation="ooo:com.sun.star.form.component.TextField" xml:id="control32" form:id="control3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1" form:control-implementation="ooo:com.sun.star.form.component.TextField" xml:id="control33" form:id="control3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1" form:control-implementation="ooo:com.sun.star.form.component.TextField" xml:id="control34" form:id="control34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Firma Agente" form:control-implementation="ooo:com.sun.star.form.component.TextField" xml:id="control35" form:id="control35" form:tab-index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Firma Superior" form:control-implementation="ooo:com.sun.star.form.component.TextField" xml:id="control36" form:id="control36" form:tab-index="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2" form:control-implementation="ooo:com.sun.star.form.component.TextField" xml:id="control37" form:id="control37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3" form:control-implementation="ooo:com.sun.star.form.component.TextField" xml:id="control38" form:id="control38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4" form:control-implementation="ooo:com.sun.star.form.component.TextField" xml:id="control39" form:id="control39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5" form:control-implementation="ooo:com.sun.star.form.component.TextField" xml:id="control40" form:id="control40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6" form:control-implementation="ooo:com.sun.star.form.component.TextField" xml:id="control41" form:id="control41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7" form:control-implementation="ooo:com.sun.star.form.component.TextField" xml:id="control42" form:id="control42" form:tab-index="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9" form:control-implementation="ooo:com.sun.star.form.component.TextField" xml:id="control43" form:id="control43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l Familiar 10" form:control-implementation="ooo:com.sun.star.form.component.TextField" xml:id="control44" form:id="control44" form:tab-index="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2" form:control-implementation="ooo:com.sun.star.form.component.TextField" xml:id="control45" form:id="control45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3" form:control-implementation="ooo:com.sun.star.form.component.TextField" xml:id="control46" form:id="control46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4" form:control-implementation="ooo:com.sun.star.form.component.TextField" xml:id="control47" form:id="control47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5" form:control-implementation="ooo:com.sun.star.form.component.TextField" xml:id="control48" form:id="control48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6" form:control-implementation="ooo:com.sun.star.form.component.TextField" xml:id="control49" form:id="control49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7" form:control-implementation="ooo:com.sun.star.form.component.TextField" xml:id="control50" form:id="control50" form:tab-index="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8" form:control-implementation="ooo:com.sun.star.form.component.TextField" xml:id="control51" form:id="control51" form:tab-index="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cumento Familiar 9" form:control-implementation="ooo:com.sun.star.form.component.TextField" xml:id="control52" form:id="control52" form:tab-index="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2" form:control-implementation="ooo:com.sun.star.form.component.TextField" xml:id="control53" form:id="control53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3" form:control-implementation="ooo:com.sun.star.form.component.TextField" xml:id="control54" form:id="control54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4" form:control-implementation="ooo:com.sun.star.form.component.TextField" xml:id="control55" form:id="control55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5" form:control-implementation="ooo:com.sun.star.form.component.TextField" xml:id="control56" form:id="control56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6" form:control-implementation="ooo:com.sun.star.form.component.TextField" xml:id="control57" form:id="control57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7" form:control-implementation="ooo:com.sun.star.form.component.TextField" xml:id="control58" form:id="control58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8" form:control-implementation="ooo:com.sun.star.form.component.TextField" xml:id="control59" form:id="control59" form:tab-index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Vinculo Familiar 9" form:control-implementation="ooo:com.sun.star.form.component.TextField" xml:id="control60" form:id="control60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e texto 2" form:control-implementation="ooo:com.sun.star.form.component.TextField" xml:id="control61" form:id="control61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3" form:control-implementation="ooo:com.sun.star.form.component.TextField" xml:id="control62" form:id="control62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4" form:control-implementation="ooo:com.sun.star.form.component.TextField" xml:id="control63" form:id="control63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5" form:control-implementation="ooo:com.sun.star.form.component.TextField" xml:id="control64" form:id="control64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6" form:control-implementation="ooo:com.sun.star.form.component.TextField" xml:id="control65" form:id="control65" form:tab-index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7" form:control-implementation="ooo:com.sun.star.form.component.TextField" xml:id="control66" form:id="control66" form:tab-index="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8" form:control-implementation="ooo:com.sun.star.form.component.TextField" xml:id="control67" form:id="control67" form:tab-index="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Domicilio Actual Familiar 9" form:control-implementation="ooo:com.sun.star.form.component.TextField" xml:id="control68" form:id="control68" form:tab-index="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2" form:control-implementation="ooo:com.sun.star.form.component.TextField" xml:id="control69" form:id="control6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3" form:control-implementation="ooo:com.sun.star.form.component.TextField" xml:id="control70" form:id="control70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4" form:control-implementation="ooo:com.sun.star.form.component.TextField" xml:id="control71" form:id="control71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5" form:control-implementation="ooo:com.sun.star.form.component.TextField" xml:id="control72" form:id="control72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6" form:control-implementation="ooo:com.sun.star.form.component.TextField" xml:id="control73" form:id="control73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7" form:control-implementation="ooo:com.sun.star.form.component.TextField" xml:id="control74" form:id="control74" form:tab-index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8" form:control-implementation="ooo:com.sun.star.form.component.TextField" xml:id="control75" form:id="control75" form:tab-index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Nacimiento Familiar 9" form:control-implementation="ooo:com.sun.star.form.component.TextField" xml:id="control76" form:id="control76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2" form:control-implementation="ooo:com.sun.star.form.component.TextField" xml:id="control77" form:id="control77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3" form:control-implementation="ooo:com.sun.star.form.component.TextField" xml:id="control78" form:id="control78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4" form:control-implementation="ooo:com.sun.star.form.component.TextField" xml:id="control79" form:id="control79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5" form:control-implementation="ooo:com.sun.star.form.component.TextField" xml:id="control80" form:id="control80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6" form:control-implementation="ooo:com.sun.star.form.component.TextField" xml:id="control81" form:id="control81" form:tab-index="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7" form:control-implementation="ooo:com.sun.star.form.component.TextField" xml:id="control82" form:id="control82" form:tab-index="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8" form:control-implementation="ooo:com.sun.star.form.component.TextField" xml:id="control83" form:id="control83" form:tab-index="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pecial Familiar 9" form:control-implementation="ooo:com.sun.star.form.component.TextField" xml:id="control84" form:id="control84" form:tab-index="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2" form:control-implementation="ooo:com.sun.star.form.component.TextField" xml:id="control85" form:id="control85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3" form:control-implementation="ooo:com.sun.star.form.component.TextField" xml:id="control86" form:id="control86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4" form:control-implementation="ooo:com.sun.star.form.component.TextField" xml:id="control87" form:id="control87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5" form:control-implementation="ooo:com.sun.star.form.component.TextField" xml:id="control88" form:id="control88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6" form:control-implementation="ooo:com.sun.star.form.component.TextField" xml:id="control89" form:id="control89" form:tab-index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7" form:control-implementation="ooo:com.sun.star.form.component.TextField" xml:id="control90" form:id="control90" form:tab-index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8" form:control-implementation="ooo:com.sun.star.form.component.TextField" xml:id="control91" form:id="control91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cuela Grado Familiar 9" form:control-implementation="ooo:com.sun.star.form.component.TextField" xml:id="control92" form:id="control92" form:tab-index="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2" form:control-implementation="ooo:com.sun.star.form.component.TextField" xml:id="control93" form:id="control93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3" form:control-implementation="ooo:com.sun.star.form.component.TextField" xml:id="control94" form:id="control94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4" form:control-implementation="ooo:com.sun.star.form.component.TextField" xml:id="control95" form:id="control95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5" form:control-implementation="ooo:com.sun.star.form.component.TextField" xml:id="control96" form:id="control96" form:tab-index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6" form:control-implementation="ooo:com.sun.star.form.component.TextField" xml:id="control97" form:id="control97" form:tab-index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7" form:control-implementation="ooo:com.sun.star.form.component.TextField" xml:id="control98" form:id="control98" form:tab-index="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8" form:control-implementation="ooo:com.sun.star.form.component.TextField" xml:id="control99" form:id="control99" form:tab-index="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Establecimiento Familiar 9" form:control-implementation="ooo:com.sun.star.form.component.TextField" xml:id="control100" form:id="control100" form:tab-index="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Apellido y Nombre Declarante" form:control-implementation="ooo:com.sun.star.form.component.TextField" xml:id="control101" form:id="control10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Fecha Abonar" form:control-implementation="ooo:com.sun.star.form.component.TextField" xml:id="control102" form:id="control102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si 1" form:control-implementation="ooo:com.sun.star.form.component.CheckBox" xml:id="control103" form:id="control103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" form:control-implementation="ooo:com.sun.star.form.component.CheckBox" xml:id="control104" form:id="control104" form:tab-index="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" form:control-implementation="ooo:com.sun.star.form.component.CheckBox" xml:id="control105" form:id="control105" form:tab-index="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3" form:control-implementation="ooo:com.sun.star.form.component.CheckBox" xml:id="control106" form:id="control106" form:tab-index="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4" form:control-implementation="ooo:com.sun.star.form.component.CheckBox" xml:id="control107" form:id="control107" form:tab-index="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5" form:control-implementation="ooo:com.sun.star.form.component.CheckBox" xml:id="control108" form:id="control108" form:tab-index="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6" form:control-implementation="ooo:com.sun.star.form.component.CheckBox" xml:id="control109" form:id="control109" form:tab-index="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7" form:control-implementation="ooo:com.sun.star.form.component.CheckBox" xml:id="control110" form:id="control110" form:tab-index="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8" form:control-implementation="ooo:com.sun.star.form.component.CheckBox" xml:id="control111" form:id="control111" form:tab-index="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9" form:control-implementation="ooo:com.sun.star.form.component.CheckBox" xml:id="control112" form:id="control112" form:tab-index="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0" form:control-implementation="ooo:com.sun.star.form.component.CheckBox" xml:id="control113" form:id="control113" form:tab-index="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1" form:control-implementation="ooo:com.sun.star.form.component.CheckBox" xml:id="control114" form:id="control114" form:tab-index="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2" form:control-implementation="ooo:com.sun.star.form.component.CheckBox" xml:id="control115" form:id="control115" form:tab-index="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3" form:control-implementation="ooo:com.sun.star.form.component.CheckBox" xml:id="control116" form:id="control116" form:tab-index="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4" form:control-implementation="ooo:com.sun.star.form.component.CheckBox" xml:id="control117" form:id="control117" form:tab-index="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5" form:control-implementation="ooo:com.sun.star.form.component.CheckBox" xml:id="control118" form:id="control118" form:tab-index="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" form:control-implementation="ooo:com.sun.star.form.component.CheckBox" xml:id="control119" form:id="control119" form:tab-index="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3" form:control-implementation="ooo:com.sun.star.form.component.CheckBox" xml:id="control120" form:id="control120" form:tab-index="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4" form:control-implementation="ooo:com.sun.star.form.component.CheckBox" xml:id="control121" form:id="control121" form:tab-index="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5" form:control-implementation="ooo:com.sun.star.form.component.CheckBox" xml:id="control122" form:id="control122" form:tab-index="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6" form:control-implementation="ooo:com.sun.star.form.component.CheckBox" xml:id="control123" form:id="control123" form:tab-index="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7" form:control-implementation="ooo:com.sun.star.form.component.CheckBox" xml:id="control124" form:id="control124" form:tab-index="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8" form:control-implementation="ooo:com.sun.star.form.component.CheckBox" xml:id="control125" form:id="control125" form:tab-index="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9" form:control-implementation="ooo:com.sun.star.form.component.CheckBox" xml:id="control126" form:id="control126" form:tab-index="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0" form:control-implementation="ooo:com.sun.star.form.component.CheckBox" xml:id="control127" form:id="control127" form:tab-index="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1" form:control-implementation="ooo:com.sun.star.form.component.CheckBox" xml:id="control128" form:id="control128" form:tab-index="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2" form:control-implementation="ooo:com.sun.star.form.component.CheckBox" xml:id="control129" form:id="control129" form:tab-index="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3" form:control-implementation="ooo:com.sun.star.form.component.CheckBox" xml:id="control130" form:id="control130" form:tab-index="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4" form:control-implementation="ooo:com.sun.star.form.component.CheckBox" xml:id="control131" form:id="control131" form:tab-index="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5" form:control-implementation="ooo:com.sun.star.form.component.CheckBox" xml:id="control132" form:id="control132" form:tab-index="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7" form:control-implementation="ooo:com.sun.star.form.component.CheckBox" xml:id="control133" form:id="control133" form:tab-index="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8" form:control-implementation="ooo:com.sun.star.form.component.CheckBox" xml:id="control134" form:id="control134" form:tab-index="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19" form:control-implementation="ooo:com.sun.star.form.component.CheckBox" xml:id="control135" form:id="control135" form:tab-index="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0" form:control-implementation="ooo:com.sun.star.form.component.CheckBox" xml:id="control136" form:id="control136" form:tab-index="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1" form:control-implementation="ooo:com.sun.star.form.component.CheckBox" xml:id="control137" form:id="control137" form:tab-index="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2" form:control-implementation="ooo:com.sun.star.form.component.CheckBox" xml:id="control138" form:id="control138" form:tab-index="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4" form:control-implementation="ooo:com.sun.star.form.component.CheckBox" xml:id="control139" form:id="control139" form:tab-index="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3" form:control-implementation="ooo:com.sun.star.form.component.CheckBox" xml:id="control140" form:id="control140" form:tab-index="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5" form:control-implementation="ooo:com.sun.star.form.component.CheckBox" xml:id="control141" form:id="control141" form:tab-index="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o 26" form:control-implementation="ooo:com.sun.star.form.component.CheckBox" xml:id="control142" form:id="control142" form:tab-index="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7" form:control-implementation="ooo:com.sun.star.form.component.CheckBox" xml:id="control143" form:id="control143" form:tab-index="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8" form:control-implementation="ooo:com.sun.star.form.component.CheckBox" xml:id="control144" form:id="control144" form:tab-index="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19" form:control-implementation="ooo:com.sun.star.form.component.CheckBox" xml:id="control145" form:id="control145" form:tab-index="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0" form:control-implementation="ooo:com.sun.star.form.component.CheckBox" xml:id="control146" form:id="control146" form:tab-index="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1" form:control-implementation="ooo:com.sun.star.form.component.CheckBox" xml:id="control147" form:id="control147" form:tab-index="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2" form:control-implementation="ooo:com.sun.star.form.component.CheckBox" xml:id="control148" form:id="control148" form:tab-index="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3" form:control-implementation="ooo:com.sun.star.form.component.CheckBox" xml:id="control149" form:id="control149" form:tab-index="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4" form:control-implementation="ooo:com.sun.star.form.component.CheckBox" xml:id="control150" form:id="control150" form:tab-index="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5" form:control-implementation="ooo:com.sun.star.form.component.CheckBox" xml:id="control151" form:id="control151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i 26" form:control-implementation="ooo:com.sun.star.form.component.CheckBox" xml:id="control152" form:id="control152" form:tab-index="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Fecha 10" form:control-implementation="ooo:com.sun.star.form.component.TextField" xml:id="control153" form:id="control153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Observaciones 1" form:control-implementation="ooo:com.sun.star.form.component.TextField" xml:id="control154" form:id="control154" form:tab-index="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06" draw:name="Group 6" draw:style-name="gr4">
        <draw:custom-shape draw:name="AutoShape 7" draw:style-name="gr5" draw:text-style-name="P29" svg:width="24.307cm" svg:height="0.496cm" svg:x="2.765cm" svg:y="2.776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gr6" draw:text-style-name="P31" svg:width="24.106cm" svg:height="0.444cm" svg:x="2.746cm" svg:y="2.776cm">
          <draw:text-box>
            <text:p text:style-name="P30"><text:span text:style-name="T7">EXCLUSIVAMENTE PARA SER CUMPLIMENTADO POR LA DIRECCIÓN DE ADMINISTRACIÓN – TRIBUNAL DE CUENTAS</text:span></text:p>
          </draw:text-box>
        </draw:frame>
      </draw:g>
      <draw:g text:anchor-type="page" text:anchor-page-number="1" draw:z-index="30" draw:name="Group 6" draw:style-name="gr4">
        <draw:custom-shape draw:name="AutoShape 7" draw:style-name="gr5" draw:text-style-name="P29" svg:width="14.189cm" svg:height="0.496cm" svg:x="7.974cm" svg:y="9.514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gr6" draw:text-style-name="P32" svg:width="14.073cm" svg:height="0.444cm" svg:x="7.962cm" svg:y="9.514cm">
          <draw:text-box>
            <text:p text:style-name="P30"><text:span text:style-name="T8">De los Hijos y/u otras Personas con tenencia o Guarda Judicial</text:span></text:p>
          </draw:text-box>
        </draw:frame>
      </draw:g>
      <draw:g text:anchor-type="page" text:anchor-page-number="1" draw:z-index="20" draw:name="Group 6" draw:style-name="gr4">
        <draw:custom-shape draw:name="AutoShape 7" draw:style-name="gr5" draw:text-style-name="P29" svg:width="5.726cm" svg:height="0.496cm" svg:x="12.008cm" svg:y="7.447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gr6" draw:text-style-name="P32" svg:width="5.68cm" svg:height="0.444cm" svg:x="12.003cm" svg:y="7.447cm">
          <draw:text-box>
            <text:p text:style-name="P30"><text:span text:style-name="T8">Del Conyuge o Conviviente</text:span></text:p>
          </draw:text-box>
        </draw:frame>
      </draw:g>
      <draw:g text:anchor-type="page" text:anchor-page-number="1" draw:z-index="1" draw:name="Group 6" draw:style-name="gr4">
        <draw:custom-shape draw:name="AutoShape 7" draw:style-name="gr5" draw:text-style-name="P29" svg:width="4.086cm" svg:height="0.521cm" svg:x="12.533cm" svg:y="2.628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gr6" draw:text-style-name="P32" svg:width="4.052cm" svg:height="0.466cm" svg:x="12.529cm" svg:y="2.628cm">
          <draw:text-box>
            <text:p text:style-name="P30"><text:span text:style-name="T8">Del Declarante</text:span></text:p>
          </draw:text-box>
        </draw:frame>
      </draw:g>
      <draw:g text:anchor-type="page" text:anchor-page-number="1" draw:z-index="0" draw:name="Group 6" draw:style-name="gr4">
        <draw:custom-shape draw:name="AutoShape 7" draw:style-name="gr5" draw:text-style-name="P29" svg:width="17.133cm" svg:height="0.865cm" svg:x="6.371cm" svg:y="0.854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8" draw:style-name="gr6" draw:text-style-name="P35" svg:width="16.989cm" svg:height="0.772cm" svg:x="6.359cm" svg:y="0.854cm">
          <draw:text-box>
            <text:p text:style-name="P30"><text:span text:style-name="T9">DECLARACIÓN JURADA SALARIO FAMILIAR</text:span></text:p>
          </draw:text-box>
        </draw:frame>
      </draw:g>
      <text:p text:style-name="P4"/>
      <text:p text:style-name="P4"><draw:control text:anchor-type="paragraph" draw:z-index="17" draw:style-name="gr7" draw:text-style-name="P28" svg:width="8.402cm" svg:height="0.5cm" svg:x="3.831cm" svg:y="2.499cm" draw:control="control15"/></text:p>
      <table:table table:name="TablaDeclarante" table:style-name="TablaDeclarante">
        <table:table-column table:style-name="TablaDeclarante.A"/>
        <table:table-row table:style-name="TablaDeclarante.1">
          <table:table-cell table:style-name="TablaDeclarante.A1" office:value-type="string">
            <text:p text:style-name="P10"><text:s text:c="36"/><text:span text:style-name="T2">Apellido y Nombres </text:span><text:s text:c="45"/><text:span text:style-name="T2"><text:s/>Legajo N°</text:span> <text:s text:c="46"/><text:span text:style-name="T2">Categoría </text:span><text:s text:c="82"/><text:span text:style-name="T2">Dependencia Donde Presta Servicios <text:s/></text:span><text:s text:c="49"/><text:span text:style-name="T2">Fecha de Ingreso</text:span></text:p>
            <text:p text:style-name="P10"><draw:control text:anchor-type="paragraph" draw:z-index="2" draw:style-name="gr7" draw:text-style-name="P34" svg:width="6.614cm" svg:height="0.5cm" svg:x="0cm" svg:y="0cm"/><draw:control text:anchor-type="paragraph" draw:z-index="3" draw:style-name="gr7" draw:text-style-name="P28" svg:width="2.594cm" svg:height="0.5cm" svg:x="6.613cm" svg:y="0cm" draw:control="control1"/><draw:control text:anchor-type="paragraph" draw:z-index="4" draw:style-name="gr7" draw:text-style-name="P28" svg:width="5.61cm" svg:height="0.5cm" svg:x="9.206cm" svg:y="0cm" draw:control="control2"/><draw:control text:anchor-type="paragraph" draw:z-index="5" draw:style-name="gr7" draw:text-style-name="P33" svg:width="9.508cm" svg:height="0.5cm" svg:x="14.815cm" svg:y="0cm" draw:control="control3"/><draw:control text:anchor-type="paragraph" draw:z-index="6" draw:style-name="gr7" draw:text-style-name="P28" svg:width="2.682cm" svg:height="0.5cm" svg:x="24.322cm" svg:y="0cm" draw:control="control4"/><draw:control text:anchor-type="paragraph" draw:z-index="105" draw:style-name="gr7" draw:text-style-name="P28" svg:width="6.541cm" svg:height="0.5cm" svg:x="0cm" svg:y="0cm" draw:control="control101"/><text:s text:c="2"/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<draw:control text:anchor-type="paragraph" draw:z-index="16" draw:style-name="gr7" draw:text-style-name="P28" svg:width="3.564cm" svg:height="0.5cm" svg:x="-0.011cm" svg:y="0.561cm" draw:control="control14"/><text:span text:style-name="T2">DNI </text:span><text:span text:style-name="T2"><draw:control text:anchor-type="as-char" svg:y="-0.342cm" draw:z-index="7" draw:style-name="gr10" draw:text-style-name="P28" svg:width="0.32cm" svg:height="0.32cm" draw:control="control5"/></text:span><text:span text:style-name="T2"><text:s/>/ LC </text:span><text:span text:style-name="T2"><draw:control text:anchor-type="as-char" svg:y="-0.342cm" draw:z-index="8" draw:style-name="gr10" draw:text-style-name="P28" svg:width="0.32cm" svg:height="0.32cm" draw:control="control6"/></text:span><text:span text:style-name="T2"><text:s/>/LE </text:span><text:span text:style-name="T2"><draw:control text:anchor-type="as-char" svg:y="-0.342cm" draw:z-index="9" draw:style-name="gr10" draw:text-style-name="P28" svg:width="0.32cm" svg:height="0.32cm" draw:control="control7"/></text:span><text:span text:style-name="T2"><text:s text:c="2"/>Nº</text:span> </text:p>
            <text:p text:style-name="P11"/>
          </table:table-cell>
          <table:table-cell table:style-name="Tabla2.A1" office:value-type="string">
            <text:p text:style-name="P13"><text:s/>Domicilio Actual: Calle y Localidad – Código Postal</text:p>
          </table:table-cell>
          <table:table-cell table:style-name="Tabla2.A1" office:value-type="string"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>
                <table:table-cell table:style-name="Tabla5.A1" table:number-columns-spanned="3" office:value-type="string">
                  <text:p text:style-name="P13">Estado Civil</text:p>
                </table:table-cell>
                <table:covered-table-cell/>
                <table:covered-table-cell/>
              </table:table-row>
              <table:table-row>
                <table:table-cell table:style-name="Tabla5.A2" office:value-type="string">
                  <text:p text:style-name="P10">Casado/a: <draw:control text:anchor-type="as-char" svg:y="-0.279cm" draw:z-index="10" draw:style-name="gr10" draw:text-style-name="P28" svg:width="0.32cm" svg:height="0.331cm" draw:control="control8"/></text:p>
                </table:table-cell>
                <table:table-cell table:style-name="Tabla5.A2" office:value-type="string">
                  <text:p text:style-name="P10">Divorciado/a: <draw:control text:anchor-type="as-char" svg:y="-0.279cm" draw:z-index="11" draw:style-name="gr10" draw:text-style-name="P28" svg:width="0.32cm" svg:height="0.331cm" draw:control="control9"/><text:s text:c="9"/></text:p>
                </table:table-cell>
                <table:table-cell table:style-name="Tabla5.C2" office:value-type="string">
                  <text:p text:style-name="P10">Viudo/a: <text:s text:c="21"/><draw:control text:anchor-type="as-char" svg:y="-0.226cm" draw:z-index="12" draw:style-name="gr10" draw:text-style-name="P28" svg:width="0.32cm" svg:height="0.331cm" draw:control="control10"/><text:s/></text:p>
                </table:table-cell>
              </table:table-row>
              <table:table-row>
                <table:table-cell table:style-name="Tabla5.A2" office:value-type="string">
                  <text:p text:style-name="P10">Soltero/a: <draw:control text:anchor-type="as-char" svg:y="-0.279cm" draw:z-index="13" draw:style-name="gr10" draw:text-style-name="P28" svg:width="0.32cm" svg:height="0.331cm" draw:control="control11"/></text:p>
                </table:table-cell>
                <table:table-cell table:style-name="Tabla5.A2" office:value-type="string">
                  <text:p text:style-name="P10">Separado: <text:s text:c="5"/><draw:control text:anchor-type="as-char" svg:y="-0.279cm" draw:z-index="14" draw:style-name="gr10" draw:text-style-name="P28" svg:width="0.32cm" svg:height="0.331cm" draw:control="control12"/><text:s text:c="12"/></text:p>
                </table:table-cell>
                <table:table-cell table:style-name="Tabla5.C2" office:value-type="string">
                  <text:p text:style-name="P10">Unión Convivencial: <draw:control text:anchor-type="as-char" svg:y="-0.279cm" draw:z-index="15" draw:style-name="gr10" draw:text-style-name="P28" svg:width="0.32cm" svg:height="0.32cm" draw:control="control13"/></text:p>
                </table:table-cell>
              </table:table-row>
            </table:table>
            <text:p text:style-name="P22"/>
          </table:table-cell>
          <table:table-cell table:style-name="Tabla2.A1" office:value-type="string">
            <text:p text:style-name="P20">Fecha de Casamiento o <text:bookmark-start text:name="__DdeLink__798_1371696598"/>Unión Convivencial<text:bookmark-end text:name="__DdeLink__798_1371696598"/></text:p>
          </table:table-cell>
          <table:table-cell table:style-name="Tabla2.E1" office:value-type="string">
            <text:p text:style-name="P20"><draw:control text:anchor-type="paragraph" draw:z-index="18" draw:style-name="gr7" draw:text-style-name="P28" svg:width="3.634cm" svg:height="0.5cm" svg:x="-3.803cm" svg:y="0.582cm" draw:control="control16"/><draw:control text:anchor-type="paragraph" draw:z-index="19" draw:style-name="gr7" draw:text-style-name="P28" svg:width="4.425cm" svg:height="0.5cm" svg:x="-0.041cm" svg:y="0.582cm" draw:control="control17"/>Empleos Simultáneos – Fecha de Ingreso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"><draw:control text:anchor-type="paragraph" draw:z-index="21" draw:style-name="gr7" draw:text-style-name="P28" svg:width="6.695cm" svg:height="0.5cm" svg:x="0cm" svg:y="0.533cm" draw:control="control18"/><draw:control text:anchor-type="paragraph" draw:z-index="27" draw:style-name="gr7" draw:text-style-name="P28" svg:width="8.538cm" svg:height="0.5cm" svg:x="10.582cm" svg:y="0.526cm" draw:control="control24"/><draw:control text:anchor-type="paragraph" draw:z-index="22" draw:style-name="gr7" draw:text-style-name="P28" svg:width="5.441cm" svg:height="0.5cm" svg:x="19.242cm" svg:y="0.542cm" draw:control="control19"/>Apellido y Nombres</text:p>
          </table:table-cell>
          <table:table-cell table:style-name="Tabla3.A1" office:value-type="string">
            <text:p text:style-name="P11"><draw:control text:anchor-type="paragraph" draw:z-index="26" draw:style-name="gr7" draw:text-style-name="P28" svg:width="3.564cm" svg:height="0.5cm" svg:x="-0.064cm" svg:y="0.533cm" draw:control="control23"/><text:span text:style-name="T2">DNI </text:span><text:span text:style-name="T2"><draw:control text:anchor-type="as-char" svg:y="-0.342cm" draw:z-index="23" draw:style-name="gr10" draw:text-style-name="P28" svg:width="0.32cm" svg:height="0.32cm" draw:control="control20"/></text:span><text:span text:style-name="T2"><text:s/>/ LC </text:span><text:span text:style-name="T2"><draw:control text:anchor-type="as-char" svg:y="-0.342cm" draw:z-index="24" draw:style-name="gr10" draw:text-style-name="P28" svg:width="0.32cm" svg:height="0.32cm" draw:control="control21"/></text:span><text:span text:style-name="T2"><text:s/>/LE </text:span><text:span text:style-name="T2"><draw:control text:anchor-type="as-char" svg:y="-0.342cm" draw:z-index="25" draw:style-name="gr10" draw:text-style-name="P28" svg:width="0.32cm" svg:height="0.32cm" draw:control="control22"/></text:span><text:span text:style-name="T2"><text:s text:c="2"/>Nº</text:span> </text:p>
            <text:p text:style-name="P13"><text:s/></text:p>
          </table:table-cell>
          <table:table-cell table:style-name="Tabla3.A1" office:value-type="string">
            <text:p text:style-name="P13"><text:s/>Domicilio Actual: Calle y Localidad – Código Postal</text:p>
          </table:table-cell>
          <table:table-cell table:style-name="Tabla3.A1" office:value-type="string">
            <text:p text:style-name="P20">Empleador Actual</text:p>
          </table:table-cell>
          <table:table-cell table:style-name="Tabla3.E1" office:value-type="string">
            <text:p text:style-name="P20">A Cargo</text:p>
            <text:p text:style-name="P20"/>
            <text:p text:style-name="P20"><text:span text:style-name="T1">SI </text:span><text:span text:style-name="T1"><draw:control text:anchor-type="as-char" svg:y="-0.219cm" draw:z-index="28" draw:style-name="gr10" draw:text-style-name="P28" svg:width="0.32cm" svg:height="0.32cm" draw:control="control25"/></text:span><text:span text:style-name="T1"><text:s text:c="2"/>NO </text:span><text:span text:style-name="T1"><draw:control text:anchor-type="as-char" svg:y="-0.236cm" draw:z-index="29" draw:style-name="gr10" draw:text-style-name="P28" svg:width="0.32cm" svg:height="0.32cm" draw:control="control26"/></text:span>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3">Apellido y Nombres</text:p>
          </table:table-cell>
          <table:table-cell table:style-name="Tabla1.A1" office:value-type="string">
            <text:p text:style-name="P13">Documento N°</text:p>
          </table:table-cell>
          <table:table-cell table:style-name="Tabla1.A1" office:value-type="string">
            <text:p text:style-name="P13">Vínculo</text:p>
          </table:table-cell>
          <table:table-cell table:style-name="Tabla1.A1" office:value-type="string">
            <text:p text:style-name="P13">Domicilio Actual</text:p>
          </table:table-cell>
          <table:table-cell table:style-name="Tabla1.A1" office:value-type="string">
            <text:p text:style-name="P14">Fecha de Nacimiento</text:p>
          </table:table-cell>
          <table:table-cell table:style-name="Tabla1.A1" office:value-type="string">
            <text:p text:style-name="P13">Especial</text:p>
          </table:table-cell>
          <table:table-cell table:style-name="Tabla1.A1" office:value-type="string">
            <text:p text:style-name="P13">Escuela Grado</text:p>
          </table:table-cell>
          <table:table-cell table:style-name="Tabla1.H1" office:value-type="string">
            <text:p text:style-name="P13">Establecimiento</text:p>
          </table:table-cell>
        </table:table-row>
        <table:table-row table:style-name="Tabla1.2">
          <table:table-cell table:style-name="Tabla1.A2" office:value-type="string">
            <text:p text:style-name="P22"><draw:control text:anchor-type="paragraph" draw:z-index="31" draw:style-name="gr9" draw:text-style-name="P28" svg:width="6.614cm" svg:height="0.5cm" svg:x="-0.06cm" svg:y="0cm" draw:control="control27"/><draw:control text:anchor-type="paragraph" draw:z-index="32" draw:style-name="gr7" draw:text-style-name="P28" svg:width="1.819cm" svg:height="0.5cm" svg:x="6.623cm" svg:y="0.007cm" draw:control="control28"/><draw:control text:anchor-type="paragraph" draw:z-index="33" draw:style-name="gr7" draw:text-style-name="P28" svg:width="1.052cm" svg:height="0.5cm" svg:x="8.514cm" svg:y="0.007cm" draw:control="control29"/><draw:control text:anchor-type="paragraph" draw:z-index="34" draw:style-name="gr7" draw:text-style-name="P28" svg:width="7.342cm" svg:height="0.5cm" svg:x="9.666cm" svg:y="0.007cm" draw:control="control30"/><draw:control text:anchor-type="paragraph" draw:z-index="35" draw:style-name="gr7" draw:text-style-name="P28" svg:width="2.001cm" svg:height="0.5cm" svg:x="17.124cm" svg:y="0.007cm" draw:control="control31"/><draw:control text:anchor-type="paragraph" draw:z-index="36" draw:style-name="gr7" draw:text-style-name="P28" svg:width="1.544cm" svg:height="0.5cm" svg:x="19.239cm" svg:y="0.007cm" draw:control="control32"/><draw:control text:anchor-type="paragraph" draw:z-index="37" draw:style-name="gr7" draw:text-style-name="P28" svg:width="2.204cm" svg:height="0.5cm" svg:x="20.899cm" svg:y="0.007cm" draw:control="control33"/><draw:control text:anchor-type="paragraph" draw:z-index="38" draw:style-name="gr7" draw:text-style-name="P28" svg:width="3.791cm" svg:height="0.5cm" svg:x="23.165cm" svg:y="0.007cm" draw:control="control34"/><draw:control text:anchor-type="paragraph" draw:z-index="41" draw:style-name="gr8" draw:text-style-name="P28" svg:width="6.614cm" svg:height="0.5cm" svg:x="-0.06cm" svg:y="0.499cm" draw:control="control37"/><draw:control text:anchor-type="paragraph" draw:z-index="42" draw:style-name="gr7" draw:text-style-name="P28" svg:width="6.614cm" svg:height="0.5cm" svg:x="-0.06cm" svg:y="0.998cm" draw:control="control38"/><draw:control text:anchor-type="paragraph" draw:z-index="43" draw:style-name="gr7" draw:text-style-name="P28" svg:width="6.614cm" svg:height="0.5cm" svg:x="-0.06cm" svg:y="1.498cm" draw:control="control39"/><draw:control text:anchor-type="paragraph" draw:z-index="44" draw:style-name="gr7" draw:text-style-name="P28" svg:width="6.614cm" svg:height="0.5cm" svg:x="-0.06cm" svg:y="1.997cm" draw:control="control40"/><draw:control text:anchor-type="paragraph" draw:z-index="45" draw:style-name="gr7" draw:text-style-name="P28" svg:width="6.614cm" svg:height="0.5cm" svg:x="-0.06cm" svg:y="2.496cm" draw:control="control41"/><draw:control text:anchor-type="paragraph" draw:z-index="46" draw:style-name="gr7" draw:text-style-name="P28" svg:width="6.614cm" svg:height="0.5cm" svg:x="-0.06cm" svg:y="2.995cm" draw:control="control42"/><draw:control text:anchor-type="paragraph" draw:z-index="47" draw:style-name="gr7" draw:text-style-name="P28" svg:width="6.614cm" svg:height="0.5cm" svg:x="-0.06cm" svg:y="3.494cm" draw:control="control43"/><draw:control text:anchor-type="paragraph" draw:z-index="48" draw:style-name="gr7" draw:text-style-name="P28" svg:width="6.614cm" svg:height="0.5cm" svg:x="-0.06cm" svg:y="3.993cm" draw:control="control44"/><draw:control text:anchor-type="paragraph" draw:z-index="49" draw:style-name="gr7" draw:text-style-name="P28" svg:width="1.819cm" svg:height="0.5cm" svg:x="6.623cm" svg:y="0.506cm" draw:control="control45"/><draw:control text:anchor-type="paragraph" draw:z-index="50" draw:style-name="gr7" draw:text-style-name="P28" svg:width="1.819cm" svg:height="0.5cm" svg:x="6.623cm" svg:y="1.005cm" draw:control="control46"/><draw:control text:anchor-type="paragraph" draw:z-index="51" draw:style-name="gr7" draw:text-style-name="P28" svg:width="1.819cm" svg:height="0.5cm" svg:x="6.623cm" svg:y="1.505cm" draw:control="control47"/><draw:control text:anchor-type="paragraph" draw:z-index="52" draw:style-name="gr7" draw:text-style-name="P28" svg:width="1.819cm" svg:height="0.5cm" svg:x="6.623cm" svg:y="2.004cm" draw:control="control48"/><draw:control text:anchor-type="paragraph" draw:z-index="53" draw:style-name="gr7" draw:text-style-name="P28" svg:width="1.819cm" svg:height="0.5cm" svg:x="6.623cm" svg:y="2.503cm" draw:control="control49"/><draw:control text:anchor-type="paragraph" draw:z-index="54" draw:style-name="gr7" draw:text-style-name="P28" svg:width="1.819cm" svg:height="0.5cm" svg:x="6.623cm" svg:y="3.002cm" draw:control="control50"/><draw:control text:anchor-type="paragraph" draw:z-index="55" draw:style-name="gr7" draw:text-style-name="P28" svg:width="1.819cm" svg:height="0.5cm" svg:x="6.623cm" svg:y="3.501cm" draw:control="control51"/><draw:control text:anchor-type="paragraph" draw:z-index="56" draw:style-name="gr7" draw:text-style-name="P28" svg:width="1.819cm" svg:height="0.5cm" svg:x="6.623cm" svg:y="4.001cm" draw:control="control52"/><draw:control text:anchor-type="paragraph" draw:z-index="57" draw:style-name="gr7" draw:text-style-name="P28" svg:width="1.052cm" svg:height="0.5cm" svg:x="8.514cm" svg:y="0.506cm" draw:control="control53"/><draw:control text:anchor-type="paragraph" draw:z-index="58" draw:style-name="gr7" draw:text-style-name="P28" svg:width="1.052cm" svg:height="0.5cm" svg:x="8.514cm" svg:y="1.005cm" draw:control="control54"/><draw:control text:anchor-type="paragraph" draw:z-index="59" draw:style-name="gr7" draw:text-style-name="P28" svg:width="1.052cm" svg:height="0.5cm" svg:x="8.514cm" svg:y="1.505cm" draw:control="control55"/><draw:control text:anchor-type="paragraph" draw:z-index="60" draw:style-name="gr7" draw:text-style-name="P28" svg:width="1.052cm" svg:height="0.5cm" svg:x="8.514cm" svg:y="2.004cm" draw:control="control56"/><draw:control text:anchor-type="paragraph" draw:z-index="61" draw:style-name="gr7" draw:text-style-name="P28" svg:width="1.052cm" svg:height="0.5cm" svg:x="8.514cm" svg:y="2.503cm" draw:control="control57"/><draw:control text:anchor-type="paragraph" draw:z-index="62" draw:style-name="gr7" draw:text-style-name="P28" svg:width="1.052cm" svg:height="0.5cm" svg:x="8.514cm" svg:y="3.002cm" draw:control="control58"/><draw:control text:anchor-type="paragraph" draw:z-index="63" draw:style-name="gr7" draw:text-style-name="P28" svg:width="1.052cm" svg:height="0.5cm" svg:x="8.514cm" svg:y="3.501cm" draw:control="control59"/><draw:control text:anchor-type="paragraph" draw:z-index="64" draw:style-name="gr7" draw:text-style-name="P28" svg:width="1.052cm" svg:height="0.5cm" svg:x="8.514cm" svg:y="4.001cm" draw:control="control60"/><draw:control text:anchor-type="paragraph" draw:z-index="65" draw:style-name="gr7" draw:text-style-name="P28" svg:width="7.342cm" svg:height="0.5cm" svg:x="9.666cm" svg:y="0.506cm" draw:control="control61"/><draw:control text:anchor-type="paragraph" draw:z-index="66" draw:style-name="gr7" draw:text-style-name="P28" svg:width="7.342cm" svg:height="0.5cm" svg:x="9.666cm" svg:y="1.005cm" draw:control="control62"/><draw:control text:anchor-type="paragraph" draw:z-index="67" draw:style-name="gr7" draw:text-style-name="P28" svg:width="7.342cm" svg:height="0.5cm" svg:x="9.666cm" svg:y="1.505cm" draw:control="control63"/><draw:control text:anchor-type="paragraph" draw:z-index="68" draw:style-name="gr7" draw:text-style-name="P28" svg:width="7.342cm" svg:height="0.5cm" svg:x="9.666cm" svg:y="2.004cm" draw:control="control64"/><draw:control text:anchor-type="paragraph" draw:z-index="69" draw:style-name="gr7" draw:text-style-name="P28" svg:width="7.342cm" svg:height="0.5cm" svg:x="9.666cm" svg:y="2.503cm" draw:control="control65"/><draw:control text:anchor-type="paragraph" draw:z-index="70" draw:style-name="gr7" draw:text-style-name="P28" svg:width="7.342cm" svg:height="0.5cm" svg:x="9.666cm" svg:y="3.002cm" draw:control="control66"/><draw:control text:anchor-type="paragraph" draw:z-index="71" draw:style-name="gr7" draw:text-style-name="P28" svg:width="7.342cm" svg:height="0.5cm" svg:x="9.666cm" svg:y="3.501cm" draw:control="control67"/><draw:control text:anchor-type="paragraph" draw:z-index="72" draw:style-name="gr7" draw:text-style-name="P28" svg:width="7.342cm" svg:height="0.5cm" svg:x="9.666cm" svg:y="4.001cm" draw:control="control68"/><draw:control text:anchor-type="paragraph" draw:z-index="73" draw:style-name="gr7" draw:text-style-name="P28" svg:width="2.001cm" svg:height="0.5cm" svg:x="17.124cm" svg:y="0.506cm" draw:control="control69"/><draw:control text:anchor-type="paragraph" draw:z-index="74" draw:style-name="gr7" draw:text-style-name="P28" svg:width="2.001cm" svg:height="0.5cm" svg:x="17.124cm" svg:y="1.005cm" draw:control="control70"/><draw:control text:anchor-type="paragraph" draw:z-index="75" draw:style-name="gr7" draw:text-style-name="P28" svg:width="2.001cm" svg:height="0.5cm" svg:x="17.124cm" svg:y="1.505cm" draw:control="control71"/><draw:control text:anchor-type="paragraph" draw:z-index="76" draw:style-name="gr7" draw:text-style-name="P28" svg:width="2.001cm" svg:height="0.5cm" svg:x="17.124cm" svg:y="2.004cm" draw:control="control72"/><draw:control text:anchor-type="paragraph" draw:z-index="77" draw:style-name="gr7" draw:text-style-name="P28" svg:width="2.001cm" svg:height="0.5cm" svg:x="17.124cm" svg:y="2.503cm" draw:control="control73"/><draw:control text:anchor-type="paragraph" draw:z-index="78" draw:style-name="gr7" draw:text-style-name="P28" svg:width="2.001cm" svg:height="0.5cm" svg:x="17.124cm" svg:y="3.002cm" draw:control="control74"/><draw:control text:anchor-type="paragraph" draw:z-index="79" draw:style-name="gr7" draw:text-style-name="P28" svg:width="2.001cm" svg:height="0.5cm" svg:x="17.124cm" svg:y="3.501cm" draw:control="control75"/><draw:control text:anchor-type="paragraph" draw:z-index="80" draw:style-name="gr7" draw:text-style-name="P28" svg:width="2.001cm" svg:height="0.5cm" svg:x="17.124cm" svg:y="4.001cm" draw:control="control76"/><draw:control text:anchor-type="paragraph" draw:z-index="81" draw:style-name="gr7" draw:text-style-name="P28" svg:width="1.544cm" svg:height="0.5cm" svg:x="19.239cm" svg:y="0.506cm" draw:control="control77"/><draw:control text:anchor-type="paragraph" draw:z-index="82" draw:style-name="gr7" draw:text-style-name="P28" svg:width="1.544cm" svg:height="0.5cm" svg:x="19.239cm" svg:y="1.005cm" draw:control="control78"/><draw:control text:anchor-type="paragraph" draw:z-index="83" draw:style-name="gr7" draw:text-style-name="P28" svg:width="1.544cm" svg:height="0.5cm" svg:x="19.239cm" svg:y="1.505cm" draw:control="control79"/><draw:control text:anchor-type="paragraph" draw:z-index="84" draw:style-name="gr7" draw:text-style-name="P28" svg:width="1.544cm" svg:height="0.5cm" svg:x="19.239cm" svg:y="2.004cm" draw:control="control80"/><draw:control text:anchor-type="paragraph" draw:z-index="85" draw:style-name="gr7" draw:text-style-name="P28" svg:width="1.544cm" svg:height="0.5cm" svg:x="19.239cm" svg:y="2.503cm" draw:control="control81"/><draw:control text:anchor-type="paragraph" draw:z-index="86" draw:style-name="gr7" draw:text-style-name="P28" svg:width="1.544cm" svg:height="0.5cm" svg:x="19.239cm" svg:y="3.002cm" draw:control="control82"/><draw:control text:anchor-type="paragraph" draw:z-index="87" draw:style-name="gr7" draw:text-style-name="P28" svg:width="1.544cm" svg:height="0.5cm" svg:x="19.239cm" svg:y="3.501cm" draw:control="control83"/><draw:control text:anchor-type="paragraph" draw:z-index="88" draw:style-name="gr7" draw:text-style-name="P28" svg:width="1.544cm" svg:height="0.5cm" svg:x="19.239cm" svg:y="4.001cm" draw:control="control84"/><draw:control text:anchor-type="paragraph" draw:z-index="89" draw:style-name="gr7" draw:text-style-name="P28" svg:width="2.204cm" svg:height="0.5cm" svg:x="20.899cm" svg:y="0.506cm" draw:control="control85"/><draw:control text:anchor-type="paragraph" draw:z-index="90" draw:style-name="gr7" draw:text-style-name="P28" svg:width="2.204cm" svg:height="0.5cm" svg:x="20.899cm" svg:y="1.005cm" draw:control="control86"/><draw:control text:anchor-type="paragraph" draw:z-index="91" draw:style-name="gr7" draw:text-style-name="P28" svg:width="2.204cm" svg:height="0.5cm" svg:x="20.899cm" svg:y="1.505cm" draw:control="control87"/><draw:control text:anchor-type="paragraph" draw:z-index="92" draw:style-name="gr7" draw:text-style-name="P28" svg:width="2.204cm" svg:height="0.5cm" svg:x="20.899cm" svg:y="2.004cm" draw:control="control88"/><draw:control text:anchor-type="paragraph" draw:z-index="93" draw:style-name="gr7" draw:text-style-name="P28" svg:width="2.204cm" svg:height="0.5cm" svg:x="20.899cm" svg:y="2.503cm" draw:control="control89"/><draw:control text:anchor-type="paragraph" draw:z-index="94" draw:style-name="gr7" draw:text-style-name="P28" svg:width="2.204cm" svg:height="0.5cm" svg:x="20.899cm" svg:y="3.002cm" draw:control="control90"/><draw:control text:anchor-type="paragraph" draw:z-index="95" draw:style-name="gr7" draw:text-style-name="P28" svg:width="2.204cm" svg:height="0.5cm" svg:x="20.899cm" svg:y="3.501cm" draw:control="control91"/><draw:control text:anchor-type="paragraph" draw:z-index="96" draw:style-name="gr7" draw:text-style-name="P28" svg:width="2.204cm" svg:height="0.5cm" svg:x="20.899cm" svg:y="4.001cm" draw:control="control92"/><draw:control text:anchor-type="paragraph" draw:z-index="97" draw:style-name="gr7" draw:text-style-name="P28" svg:width="3.791cm" svg:height="0.5cm" svg:x="23.165cm" svg:y="0.506cm" draw:control="control93"/><draw:control text:anchor-type="paragraph" draw:z-index="98" draw:style-name="gr7" draw:text-style-name="P28" svg:width="3.791cm" svg:height="0.5cm" svg:x="23.165cm" svg:y="1.005cm" draw:control="control94"/><draw:control text:anchor-type="paragraph" draw:z-index="99" draw:style-name="gr7" draw:text-style-name="P28" svg:width="3.791cm" svg:height="0.5cm" svg:x="23.165cm" svg:y="1.505cm" draw:control="control95"/><draw:control text:anchor-type="paragraph" draw:z-index="100" draw:style-name="gr7" draw:text-style-name="P28" svg:width="3.791cm" svg:height="0.5cm" svg:x="23.165cm" svg:y="2.004cm" draw:control="control96"/><draw:control text:anchor-type="paragraph" draw:z-index="101" draw:style-name="gr7" draw:text-style-name="P28" svg:width="3.791cm" svg:height="0.5cm" svg:x="23.165cm" svg:y="2.503cm" draw:control="control97"/><draw:control text:anchor-type="paragraph" draw:z-index="102" draw:style-name="gr7" draw:text-style-name="P28" svg:width="3.791cm" svg:height="0.5cm" svg:x="23.165cm" svg:y="3.002cm" draw:control="control98"/><draw:control text:anchor-type="paragraph" draw:z-index="103" draw:style-name="gr7" draw:text-style-name="P28" svg:width="3.791cm" svg:height="0.5cm" svg:x="23.165cm" svg:y="3.501cm" draw:control="control99"/><draw:control text:anchor-type="paragraph" draw:z-index="104" draw:style-name="gr7" draw:text-style-name="P28" svg:width="3.791cm" svg:height="0.5cm" svg:x="23.165cm" svg:y="4.001cm" draw:control="control100"/>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H2" office:value-type="string">
            <text:p text:style-name="P3"/>
          </table:table-cell>
        </table:table-row>
      </table:table>
      <text:p text:style-name="P5">Declaro bajo juramento que los datos registrados son exactos y que he compaginado la misma sin omitir ni falsear información en conocimiento de las normas que rigen la materia, quedando obligado a comunicar dentro de los treinta (30) días corridos</text:p>
      <text:p text:style-name="P6">de producida toda variante relacionado con los datos enunciados (Art. 27. Ley Nacional 22.140, Decreto Reglamentario 1797/80). Nota: El cobro de este beneficio queda supeditado a la presentación de la documentación requerida (Decreto Provincial 1867/00)</text:p>
      <text:p text:style-name="P15"/>
      <text:p text:style-name="P15"/>
      <text:p text:style-name="P15"/>
      <text:p text:style-name="P18"><text:span text:style-name="T3"><text:tab/>....................................................... <text:s text:c="3"/>Fecha: </text:span><text:span text:style-name="T3"><draw:control text:anchor-type="as-char" draw:z-index="39" draw:style-name="gr2" draw:text-style-name="P26" svg:width="4.74cm" svg:height="0.5cm" draw:control="control35"/></text:span><text:span text:style-name="T3"><text:tab/><text:tab/><text:tab/><text:tab/><text:tab/>........................................................ <text:s text:c="5"/>Fecha:</text:span><text:span text:style-name="T3"><draw:control text:anchor-type="as-char" draw:z-index="40" draw:style-name="gr2" draw:text-style-name="P26" svg:width="4.74cm" svg:height="0.5cm" draw:control="control36"/></text:span></text:p>
      <text:p text:style-name="P12"><text:s text:c="8"/><text:tab/> <text:s text:c="3"/>Firma y Aclaración del Agente<text:tab/><text:tab/><text:tab/><text:tab/><text:tab/><text:tab/> <text:s text:c="15"/><text:tab/><text:tab/><text:tab/><text:tab/> <text:s text:c="5"/>Sello y firma Superior del Área</text:p>
      <text:p text:style-name="Standard"><text:soft-page-break/></text:p>
      <text:p text:style-name="P12"/>
      <text:p text:style-name="P12"/>
      <text:p text:style-name="P12"/>
      <text:p text:style-name="P12"><text:span text:style-name="T4">CORRESPONDE ABONAR A PARTIR DEL DÍA:</text:span> <draw:control text:anchor-type="as-char" draw:z-index="107" draw:style-name="gr2" draw:text-style-name="P27" svg:width="9.792cm" svg:height="0.6cm" draw:control="control102"/></text:p>
      <text:p text:style-name="P1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header-rows>
                <table:table-row>
                  <table:table-cell table:style-name="Tabla7.A1" office:value-type="string">
                    <text:p text:style-name="P25">SALARIO FAMILIAR POR</text:p>
                  </table:table-cell>
                  <table:table-cell table:style-name="Tabla7.A1" office:value-type="string">
                    <text:p text:style-name="P25">SI</text:p>
                  </table:table-cell>
                  <table:table-cell table:style-name="Tabla7.C1" office:value-type="string">
                    <text:p text:style-name="P25">NO</text:p>
                  </table:table-cell>
                </table:table-row>
              </table:table-header-rows>
              <table:table-row table:style-name="Tabla7.2">
                <table:table-cell table:style-name="Tabla7.A2" office:value-type="string">
                  <text:p text:style-name="P24"><text:bookmark-start text:name="__DdeLink__800_1371696598"/>CÓNYUGE O CONVIVIENTE<text:bookmark-end text:name="__DdeLink__800_1371696598"/>:</text:p>
                </table:table-cell>
                <table:table-cell table:style-name="Tabla7.A2" office:value-type="string">
                  <text:p text:style-name="P8"><draw:control text:anchor-type="paragraph" draw:z-index="108" draw:style-name="gr3" draw:text-style-name="P28" svg:width="0.401cm" svg:height="0.32cm" svg:x="0.423cm" svg:y="0.004cm" draw:control="control103"/></text:p>
                </table:table-cell>
                <table:table-cell table:style-name="Tabla7.C2" office:value-type="string">
                  <text:p text:style-name="P24"><draw:control text:anchor-type="paragraph" draw:z-index="109" draw:style-name="gr3" draw:text-style-name="P28" svg:width="0.401cm" svg:height="0.32cm" svg:x="0.275cm" svg:y="0.004cm" draw:control="control104"/></text:p>
                </table:table-cell>
              </table:table-row>
              <table:table-row>
                <table:table-cell table:style-name="Tabla7.A2" office:value-type="string">
                  <text:p text:style-name="P24">HIJOS:</text:p>
                </table:table-cell>
                <table:table-cell table:style-name="Tabla7.A2" office:value-type="string">
                  <text:p text:style-name="P24"><draw:control text:anchor-type="paragraph" draw:z-index="110" draw:style-name="gr3" draw:text-style-name="P28" svg:width="0.401cm" svg:height="0.32cm" svg:x="0.423cm" svg:y="0.004cm" draw:control="control105"/></text:p>
                </table:table-cell>
                <table:table-cell table:style-name="Tabla7.C2" office:value-type="string">
                  <text:p text:style-name="P24"><draw:control text:anchor-type="paragraph" draw:z-index="124" draw:style-name="gr3" draw:text-style-name="P28" svg:width="0.401cm" svg:height="0.32cm" svg:x="0.275cm" svg:y="0.004cm" draw:control="control119"/></text:p>
                </table:table-cell>
              </table:table-row>
              <table:table-row>
                <table:table-cell table:style-name="Tabla7.A2" office:value-type="string">
                  <text:p text:style-name="P24">HIJO DISCAPACITADO:</text:p>
                </table:table-cell>
                <table:table-cell table:style-name="Tabla7.A2" office:value-type="string">
                  <text:p text:style-name="P24"><draw:control text:anchor-type="paragraph" draw:z-index="111" draw:style-name="gr3" draw:text-style-name="P28" svg:width="0.401cm" svg:height="0.32cm" svg:x="0.423cm" svg:y="0.004cm" draw:control="control106"/></text:p>
                </table:table-cell>
                <table:table-cell table:style-name="Tabla7.C2" office:value-type="string">
                  <text:p text:style-name="P24"><draw:control text:anchor-type="paragraph" draw:z-index="125" draw:style-name="gr3" draw:text-style-name="P28" svg:width="0.401cm" svg:height="0.32cm" svg:x="0.275cm" svg:y="0.004cm" draw:control="control120"/></text:p>
                </table:table-cell>
              </table:table-row>
              <table:table-row>
                <table:table-cell table:style-name="Tabla7.A2" office:value-type="string">
                  <text:p text:style-name="P24">HIJO MENOR DE CUATRO (4) AÑOS:</text:p>
                </table:table-cell>
                <table:table-cell table:style-name="Tabla7.A2" office:value-type="string">
                  <text:p text:style-name="P24"><draw:control text:anchor-type="paragraph" draw:z-index="112" draw:style-name="gr3" draw:text-style-name="P28" svg:width="0.401cm" svg:height="0.32cm" svg:x="0.423cm" svg:y="0.004cm" draw:control="control107"/></text:p>
                </table:table-cell>
                <table:table-cell table:style-name="Tabla7.C2" office:value-type="string">
                  <text:p text:style-name="P24"><draw:control text:anchor-type="paragraph" draw:z-index="126" draw:style-name="gr3" draw:text-style-name="P28" svg:width="0.401cm" svg:height="0.32cm" svg:x="0.275cm" svg:y="0.004cm" draw:control="control121"/></text:p>
                </table:table-cell>
              </table:table-row>
              <table:table-row>
                <table:table-cell table:style-name="Tabla7.A2" office:value-type="string">
                  <text:p text:style-name="P24">HIJO MENOR DE CUATRO (4) AÑOS DISCAPACITADO:</text:p>
                </table:table-cell>
                <table:table-cell table:style-name="Tabla7.A2" office:value-type="string">
                  <text:p text:style-name="P24"><draw:control text:anchor-type="paragraph" draw:z-index="113" draw:style-name="gr3" draw:text-style-name="P28" svg:width="0.401cm" svg:height="0.32cm" svg:x="0.423cm" svg:y="0.004cm" draw:control="control108"/></text:p>
                </table:table-cell>
                <table:table-cell table:style-name="Tabla7.C2" office:value-type="string">
                  <text:p text:style-name="P24"><draw:control text:anchor-type="paragraph" draw:z-index="127" draw:style-name="gr3" draw:text-style-name="P28" svg:width="0.401cm" svg:height="0.32cm" svg:x="0.275cm" svg:y="0.004cm" draw:control="control122"/></text:p>
                </table:table-cell>
              </table:table-row>
              <table:table-row>
                <table:table-cell table:style-name="Tabla7.A2" office:value-type="string">
                  <text:p text:style-name="P24">ASIGNACIÓN PREESCOLAR:</text:p>
                </table:table-cell>
                <table:table-cell table:style-name="Tabla7.A2" office:value-type="string">
                  <text:p text:style-name="P24"><draw:control text:anchor-type="paragraph" draw:z-index="114" draw:style-name="gr3" draw:text-style-name="P28" svg:width="0.401cm" svg:height="0.32cm" svg:x="0.423cm" svg:y="0.004cm" draw:control="control109"/></text:p>
                </table:table-cell>
                <table:table-cell table:style-name="Tabla7.C2" office:value-type="string">
                  <text:p text:style-name="P24"><draw:control text:anchor-type="paragraph" draw:z-index="128" draw:style-name="gr3" draw:text-style-name="P28" svg:width="0.401cm" svg:height="0.32cm" svg:x="0.275cm" svg:y="0.004cm" draw:control="control123"/></text:p>
                </table:table-cell>
              </table:table-row>
              <table:table-row>
                <table:table-cell table:style-name="Tabla7.A2" office:value-type="string">
                  <text:p text:style-name="P24">ASIGNACIÓN ESCOLARIDAD PRIMARIA:</text:p>
                </table:table-cell>
                <table:table-cell table:style-name="Tabla7.A2" office:value-type="string">
                  <text:p text:style-name="P24"><draw:control text:anchor-type="paragraph" draw:z-index="115" draw:style-name="gr3" draw:text-style-name="P28" svg:width="0.401cm" svg:height="0.32cm" svg:x="0.423cm" svg:y="0.004cm" draw:control="control110"/></text:p>
                </table:table-cell>
                <table:table-cell table:style-name="Tabla7.C2" office:value-type="string">
                  <text:p text:style-name="P24"><draw:control text:anchor-type="paragraph" draw:z-index="129" draw:style-name="gr3" draw:text-style-name="P28" svg:width="0.401cm" svg:height="0.32cm" svg:x="0.275cm" svg:y="0.004cm" draw:control="control124"/></text:p>
                </table:table-cell>
              </table:table-row>
              <table:table-row>
                <table:table-cell table:style-name="Tabla7.A2" office:value-type="string">
                  <text:p text:style-name="P24">ASIGNACIÓN ESCOLARIDAD SECUNDARIA:</text:p>
                </table:table-cell>
                <table:table-cell table:style-name="Tabla7.A2" office:value-type="string">
                  <text:p text:style-name="P24"><draw:control text:anchor-type="paragraph" draw:z-index="116" draw:style-name="gr3" draw:text-style-name="P28" svg:width="0.401cm" svg:height="0.32cm" svg:x="0.423cm" svg:y="0.004cm" draw:control="control111"/></text:p>
                </table:table-cell>
                <table:table-cell table:style-name="Tabla7.C2" office:value-type="string">
                  <text:p text:style-name="P24"><draw:control text:anchor-type="paragraph" draw:z-index="130" draw:style-name="gr3" draw:text-style-name="P28" svg:width="0.401cm" svg:height="0.32cm" svg:x="0.275cm" svg:y="0.004cm" draw:control="control125"/></text:p>
                </table:table-cell>
              </table:table-row>
              <table:table-row>
                <table:table-cell table:style-name="Tabla7.A2" office:value-type="string">
                  <text:p text:style-name="P24">ASIGNACIÓN ESCOLARIDAD UNIVERSITARIA/TERCIARIA:</text:p>
                </table:table-cell>
                <table:table-cell table:style-name="Tabla7.A2" office:value-type="string">
                  <text:p text:style-name="P24"><draw:control text:anchor-type="paragraph" draw:z-index="117" draw:style-name="gr3" draw:text-style-name="P28" svg:width="0.401cm" svg:height="0.32cm" svg:x="0.423cm" svg:y="0.004cm" draw:control="control112"/></text:p>
                </table:table-cell>
                <table:table-cell table:style-name="Tabla7.C2" office:value-type="string">
                  <text:p text:style-name="P24"><draw:control text:anchor-type="paragraph" draw:z-index="131" draw:style-name="gr3" draw:text-style-name="P28" svg:width="0.401cm" svg:height="0.32cm" svg:x="0.275cm" svg:y="0.004cm" draw:control="control126"/></text:p>
                </table:table-cell>
              </table:table-row>
              <table:table-row>
                <table:table-cell table:style-name="Tabla7.A2" office:value-type="string">
                  <text:p text:style-name="P24">ASIGNACIÓN FAMILIA NUMEROSA:</text:p>
                </table:table-cell>
                <table:table-cell table:style-name="Tabla7.A2" office:value-type="string">
                  <text:p text:style-name="P24"><draw:control text:anchor-type="paragraph" draw:z-index="118" draw:style-name="gr3" draw:text-style-name="P28" svg:width="0.401cm" svg:height="0.32cm" svg:x="0.423cm" svg:y="0.004cm" draw:control="control113"/></text:p>
                </table:table-cell>
                <table:table-cell table:style-name="Tabla7.C2" office:value-type="string">
                  <text:p text:style-name="P24"><draw:control text:anchor-type="paragraph" draw:z-index="132" draw:style-name="gr3" draw:text-style-name="P28" svg:width="0.401cm" svg:height="0.32cm" svg:x="0.275cm" svg:y="0.004cm" draw:control="control127"/></text:p>
                </table:table-cell>
              </table:table-row>
            </table:table>
            <text:p text:style-name="P23"/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header-rows>
                <table:table-row>
                  <table:table-cell table:style-name="Tabla8.A1" office:value-type="string">
                    <text:p text:style-name="P25">RADICACIÓN FAMILIAR POR</text:p>
                  </table:table-cell>
                  <table:table-cell table:style-name="Tabla8.A1" office:value-type="string">
                    <text:p text:style-name="P25">SI</text:p>
                  </table:table-cell>
                  <table:table-cell table:style-name="Tabla8.C1" office:value-type="string">
                    <text:p text:style-name="P25">NO</text:p>
                  </table:table-cell>
                </table:table-row>
              </table:table-header-rows>
              <table:table-row>
                <table:table-cell table:style-name="Tabla8.A2" office:value-type="string">
                  <text:p text:style-name="P24">CÓNYUGE O CONVIVIENTE:</text:p>
                </table:table-cell>
                <table:table-cell table:style-name="Tabla8.A2" office:value-type="string">
                  <text:p text:style-name="P24"><draw:control text:anchor-type="paragraph" draw:z-index="148" draw:style-name="gr3" draw:text-style-name="P28" svg:width="0.401cm" svg:height="0.32cm" svg:x="0.275cm" svg:y="0.004cm" draw:control="control143"/></text:p>
                </table:table-cell>
                <table:table-cell table:style-name="Tabla8.C2" office:value-type="string">
                  <text:p text:style-name="P24"><draw:control text:anchor-type="paragraph" draw:z-index="138" draw:style-name="gr3" draw:text-style-name="P28" svg:width="0.401cm" svg:height="0.32cm" svg:x="0.275cm" svg:y="0.004cm" draw:control="control133"/></text:p>
                </table:table-cell>
              </table:table-row>
              <table:table-row>
                <table:table-cell table:style-name="Tabla8.A2" office:value-type="string">
                  <text:p text:style-name="P24">HIJOS:</text:p>
                </table:table-cell>
                <table:table-cell table:style-name="Tabla8.A2" office:value-type="string">
                  <text:p text:style-name="P24"><draw:control text:anchor-type="paragraph" draw:z-index="149" draw:style-name="gr3" draw:text-style-name="P28" svg:width="0.401cm" svg:height="0.32cm" svg:x="0.275cm" svg:y="0.004cm" draw:control="control144"/></text:p>
                </table:table-cell>
                <table:table-cell table:style-name="Tabla8.C2" office:value-type="string">
                  <text:p text:style-name="P24"><draw:control text:anchor-type="paragraph" draw:z-index="139" draw:style-name="gr3" draw:text-style-name="P28" svg:width="0.401cm" svg:height="0.32cm" svg:x="0.275cm" svg:y="0.004cm" draw:control="control134"/></text:p>
                </table:table-cell>
              </table:table-row>
              <table:table-row>
                <table:table-cell table:style-name="Tabla8.A2" office:value-type="string">
                  <text:p text:style-name="P24">HIJO DISCAPACITADO:</text:p>
                </table:table-cell>
                <table:table-cell table:style-name="Tabla8.A2" office:value-type="string">
                  <text:p text:style-name="P24"><draw:control text:anchor-type="paragraph" draw:z-index="150" draw:style-name="gr3" draw:text-style-name="P28" svg:width="0.401cm" svg:height="0.32cm" svg:x="0.275cm" svg:y="0.004cm" draw:control="control145"/></text:p>
                </table:table-cell>
                <table:table-cell table:style-name="Tabla8.C2" office:value-type="string">
                  <text:p text:style-name="P24"><draw:control text:anchor-type="paragraph" draw:z-index="140" draw:style-name="gr3" draw:text-style-name="P28" svg:width="0.401cm" svg:height="0.32cm" svg:x="0.275cm" svg:y="0.004cm" draw:control="control135"/></text:p>
                </table:table-cell>
              </table:table-row>
              <table:table-row>
                <table:table-cell table:style-name="Tabla8.A2" office:value-type="string">
                  <text:p text:style-name="P24">HIJO MENOR DE CUATRO (4) AÑOS:</text:p>
                </table:table-cell>
                <table:table-cell table:style-name="Tabla8.A2" office:value-type="string">
                  <text:p text:style-name="P24"><draw:control text:anchor-type="paragraph" draw:z-index="151" draw:style-name="gr3" draw:text-style-name="P28" svg:width="0.401cm" svg:height="0.32cm" svg:x="0.275cm" svg:y="0.004cm" draw:control="control146"/></text:p>
                </table:table-cell>
                <table:table-cell table:style-name="Tabla8.C2" office:value-type="string">
                  <text:p text:style-name="P24"><draw:control text:anchor-type="paragraph" draw:z-index="141" draw:style-name="gr3" draw:text-style-name="P28" svg:width="0.401cm" svg:height="0.32cm" svg:x="0.275cm" svg:y="0.004cm" draw:control="control136"/></text:p>
                </table:table-cell>
              </table:table-row>
              <table:table-row>
                <table:table-cell table:style-name="Tabla8.A2" office:value-type="string">
                  <text:p text:style-name="P24">HIJO MENOR DE CUATRO (4) AÑOS DISCAPACITADO:</text:p>
                </table:table-cell>
                <table:table-cell table:style-name="Tabla8.A2" office:value-type="string">
                  <text:p text:style-name="P24"><draw:control text:anchor-type="paragraph" draw:z-index="152" draw:style-name="gr3" draw:text-style-name="P28" svg:width="0.401cm" svg:height="0.32cm" svg:x="0.275cm" svg:y="0.004cm" draw:control="control147"/></text:p>
                </table:table-cell>
                <table:table-cell table:style-name="Tabla8.C2" office:value-type="string">
                  <text:p text:style-name="P24"><draw:control text:anchor-type="paragraph" draw:z-index="142" draw:style-name="gr3" draw:text-style-name="P28" svg:width="0.401cm" svg:height="0.32cm" svg:x="0.275cm" svg:y="0.004cm" draw:control="control137"/></text:p>
                </table:table-cell>
              </table:table-row>
              <table:table-row>
                <table:table-cell table:style-name="Tabla8.A2" office:value-type="string">
                  <text:p text:style-name="P24">ASIGNACIÓN PREESCOLAR:</text:p>
                </table:table-cell>
                <table:table-cell table:style-name="Tabla8.A2" office:value-type="string">
                  <text:p text:style-name="P24"><draw:control text:anchor-type="paragraph" draw:z-index="153" draw:style-name="gr3" draw:text-style-name="P28" svg:width="0.401cm" svg:height="0.32cm" svg:x="0.275cm" svg:y="0.004cm" draw:control="control148"/></text:p>
                </table:table-cell>
                <table:table-cell table:style-name="Tabla8.C2" office:value-type="string">
                  <text:p text:style-name="P24"><draw:control text:anchor-type="paragraph" draw:z-index="143" draw:style-name="gr3" draw:text-style-name="P28" svg:width="0.401cm" svg:height="0.32cm" svg:x="0.275cm" svg:y="0.004cm" draw:control="control138"/></text:p>
                </table:table-cell>
              </table:table-row>
              <table:table-row>
                <table:table-cell table:style-name="Tabla8.A2" office:value-type="string">
                  <text:p text:style-name="P24">ASIGNACIÓN ESCOLARIDAD PRIMARIA:</text:p>
                </table:table-cell>
                <table:table-cell table:style-name="Tabla8.A2" office:value-type="string">
                  <text:p text:style-name="P24"><draw:control text:anchor-type="paragraph" draw:z-index="154" draw:style-name="gr3" draw:text-style-name="P28" svg:width="0.401cm" svg:height="0.32cm" svg:x="0.275cm" svg:y="0.004cm" draw:control="control149"/></text:p>
                </table:table-cell>
                <table:table-cell table:style-name="Tabla8.C2" office:value-type="string">
                  <text:p text:style-name="P24"><draw:control text:anchor-type="paragraph" draw:z-index="145" draw:style-name="gr3" draw:text-style-name="P28" svg:width="0.401cm" svg:height="0.32cm" svg:x="0.275cm" svg:y="0.004cm" draw:control="control140"/></text:p>
                </table:table-cell>
              </table:table-row>
              <table:table-row>
                <table:table-cell table:style-name="Tabla8.A2" office:value-type="string">
                  <text:p text:style-name="P24">ASIGNACIÓN ESCOLARIDAD SECUNDARIA:</text:p>
                </table:table-cell>
                <table:table-cell table:style-name="Tabla8.A2" office:value-type="string">
                  <text:p text:style-name="P24"><draw:control text:anchor-type="paragraph" draw:z-index="155" draw:style-name="gr3" draw:text-style-name="P28" svg:width="0.401cm" svg:height="0.32cm" svg:x="0.275cm" svg:y="0.004cm" draw:control="control150"/></text:p>
                </table:table-cell>
                <table:table-cell table:style-name="Tabla8.C2" office:value-type="string">
                  <text:p text:style-name="P24"><draw:control text:anchor-type="paragraph" draw:z-index="144" draw:style-name="gr3" draw:text-style-name="P28" svg:width="0.401cm" svg:height="0.32cm" svg:x="0.275cm" svg:y="0.004cm" draw:control="control139"/></text:p>
                </table:table-cell>
              </table:table-row>
              <table:table-row>
                <table:table-cell table:style-name="Tabla8.A2" office:value-type="string">
                  <text:p text:style-name="P24">ASIGNACIÓN ESCOLARIDAD UNIVERSITARIA/TERCIARIA:</text:p>
                </table:table-cell>
                <table:table-cell table:style-name="Tabla8.A2" office:value-type="string">
                  <text:p text:style-name="P24"><draw:control text:anchor-type="paragraph" draw:z-index="156" draw:style-name="gr3" draw:text-style-name="P28" svg:width="0.401cm" svg:height="0.32cm" svg:x="0.275cm" svg:y="0.004cm" draw:control="control151"/></text:p>
                </table:table-cell>
                <table:table-cell table:style-name="Tabla8.C2" office:value-type="string">
                  <text:p text:style-name="P24"><draw:control text:anchor-type="paragraph" draw:z-index="146" draw:style-name="gr3" draw:text-style-name="P28" svg:width="0.401cm" svg:height="0.32cm" svg:x="0.275cm" svg:y="0.004cm" draw:control="control141"/></text:p>
                </table:table-cell>
              </table:table-row>
              <table:table-row>
                <table:table-cell table:style-name="Tabla8.A2" office:value-type="string">
                  <text:p text:style-name="P24">ASIGNACIÓN FAMILIA NUMEROSA:</text:p>
                </table:table-cell>
                <table:table-cell table:style-name="Tabla8.A2" office:value-type="string">
                  <text:p text:style-name="P24"><draw:control text:anchor-type="paragraph" draw:z-index="157" draw:style-name="gr3" draw:text-style-name="P28" svg:width="0.401cm" svg:height="0.32cm" svg:x="0.275cm" svg:y="0.004cm" draw:control="control152"/></text:p>
                </table:table-cell>
                <table:table-cell table:style-name="Tabla8.C2" office:value-type="string">
                  <text:p text:style-name="P24"><draw:control text:anchor-type="paragraph" draw:z-index="147" draw:style-name="gr3" draw:text-style-name="P28" svg:width="0.401cm" svg:height="0.32cm" svg:x="0.275cm" svg:y="0.004cm" draw:control="control142"/></text:p>
                </table:table-cell>
              </table:table-row>
            </table:table>
            <text:p text:style-name="P23"/>
          </table:table-cell>
        </table:table-row>
        <table:table-row>
          <table:table-cell table:style-name="Tabla6.A1" office:value-type="string"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>
                <table:table-cell table:style-name="Tabla4.A1" office:value-type="string">
                  <text:p text:style-name="P24">AYUDA PREESCOLAR DISCAPACITADO:</text:p>
                </table:table-cell>
                <table:table-cell table:style-name="Tabla4.A1" office:value-type="string">
                  <text:p text:style-name="P24"><draw:control text:anchor-type="paragraph" draw:z-index="119" draw:style-name="gr3" draw:text-style-name="P28" svg:width="0.401cm" svg:height="0.32cm" svg:x="0.423cm" svg:y="0.004cm" draw:control="control114"/></text:p>
                </table:table-cell>
                <table:table-cell table:style-name="Tabla4.C1" office:value-type="string">
                  <text:p text:style-name="P24"><draw:control text:anchor-type="paragraph" draw:z-index="133" draw:style-name="gr3" draw:text-style-name="P28" svg:width="0.401cm" svg:height="0.32cm" svg:x="0.275cm" svg:y="0.004cm" draw:control="control128"/></text:p>
                </table:table-cell>
              </table:table-row>
              <table:table-row>
                <table:table-cell table:style-name="Tabla4.A2" office:value-type="string">
                  <text:p text:style-name="P24">AYUDA PREESCOLAR:</text:p>
                </table:table-cell>
                <table:table-cell table:style-name="Tabla4.A2" office:value-type="string">
                  <text:p text:style-name="P24"><draw:control text:anchor-type="paragraph" draw:z-index="120" draw:style-name="gr3" draw:text-style-name="P28" svg:width="0.401cm" svg:height="0.32cm" svg:x="0.423cm" svg:y="0.004cm" draw:control="control115"/></text:p>
                </table:table-cell>
                <table:table-cell table:style-name="Tabla4.C2" office:value-type="string">
                  <text:p text:style-name="P24"><draw:control text:anchor-type="paragraph" draw:z-index="134" draw:style-name="gr3" draw:text-style-name="P28" svg:width="0.401cm" svg:height="0.32cm" svg:x="0.275cm" svg:y="0.004cm" draw:control="control129"/></text:p>
                </table:table-cell>
              </table:table-row>
              <table:table-row>
                <table:table-cell table:style-name="Tabla4.A2" office:value-type="string">
                  <text:p text:style-name="P24">AYUDA ESCOLAR PRIMARIA::</text:p>
                </table:table-cell>
                <table:table-cell table:style-name="Tabla4.A2" office:value-type="string">
                  <text:p text:style-name="P24"><draw:control text:anchor-type="paragraph" draw:z-index="121" draw:style-name="gr3" draw:text-style-name="P28" svg:width="0.401cm" svg:height="0.32cm" svg:x="0.423cm" svg:y="0.004cm" draw:control="control116"/></text:p>
                </table:table-cell>
                <table:table-cell table:style-name="Tabla4.C2" office:value-type="string">
                  <text:p text:style-name="P24"><draw:control text:anchor-type="paragraph" draw:z-index="135" draw:style-name="gr3" draw:text-style-name="P28" svg:width="0.401cm" svg:height="0.32cm" svg:x="0.275cm" svg:y="0.004cm" draw:control="control130"/></text:p>
                </table:table-cell>
              </table:table-row>
              <table:table-row>
                <table:table-cell table:style-name="Tabla4.A2" office:value-type="string">
                  <text:p text:style-name="P24">AYUDA ESCOLAR <text:s/>SECUNDARIA:</text:p>
                </table:table-cell>
                <table:table-cell table:style-name="Tabla4.A2" office:value-type="string">
                  <text:p text:style-name="P24"><draw:control text:anchor-type="paragraph" draw:z-index="122" draw:style-name="gr3" draw:text-style-name="P28" svg:width="0.401cm" svg:height="0.32cm" svg:x="0.423cm" svg:y="0.004cm" draw:control="control117"/></text:p>
                </table:table-cell>
                <table:table-cell table:style-name="Tabla4.C2" office:value-type="string">
                  <text:p text:style-name="P24"><draw:control text:anchor-type="paragraph" draw:z-index="136" draw:style-name="gr3" draw:text-style-name="P28" svg:width="0.401cm" svg:height="0.32cm" svg:x="0.275cm" svg:y="0.004cm" draw:control="control131"/></text:p>
                </table:table-cell>
              </table:table-row>
              <table:table-row>
                <table:table-cell table:style-name="Tabla4.A2" office:value-type="string">
                  <text:p text:style-name="P24">AYUDA ESCOLAR UNIVERSITARIA/TERCIARIA:</text:p>
                </table:table-cell>
                <table:table-cell table:style-name="Tabla4.A2" office:value-type="string">
                  <text:p text:style-name="P24"><draw:control text:anchor-type="paragraph" draw:z-index="123" draw:style-name="gr3" draw:text-style-name="P28" svg:width="0.401cm" svg:height="0.32cm" svg:x="0.423cm" svg:y="0.004cm" draw:control="control118"/></text:p>
                </table:table-cell>
                <table:table-cell table:style-name="Tabla4.C2" office:value-type="string">
                  <text:p text:style-name="P24"><draw:control text:anchor-type="paragraph" draw:z-index="137" draw:style-name="gr3" draw:text-style-name="P28" svg:width="0.401cm" svg:height="0.32cm" svg:x="0.275cm" svg:y="0.004cm" draw:control="control132"/></text:p>
                </table:table-cell>
              </table:table-row>
            </table:table>
            <text:p text:style-name="P23"/>
          </table:table-cell>
          <table:table-cell table:style-name="Tabla6.A1" office:value-type="string">
            <text:p text:style-name="P21"/>
          </table:table-cell>
        </table:table-row>
      </table:table>
      <text:p text:style-name="P16">OBSERVACIONES:<text:span text:style-name="T6"><draw:control text:anchor-type="as-char" draw:z-index="159" draw:style-name="gr1" draw:text-style-name="P26" svg:width="25.533cm" svg:height="1.624cm" draw:control="control154"/></text:span></text:p>
      <text:p text:style-name="P17"/>
      <text:p text:style-name="P17"/>
      <text:p text:style-name="P12"><text:span text:style-name="T5">FECHA:</text:span> <draw:control text:anchor-type="as-char" draw:z-index="158" draw:style-name="gr2" draw:text-style-name="P27" svg:width="9.792cm" svg:height="0.6cm" draw:control="control153"/><text:tab/><text:tab/><text:tab/><text:tab/><text:tab/><text:tab/>........................................................................................................................ <text:s/></text:p>
      <text:p text:style-name="P12"><text:soft-page-break/><text:tab/><text:tab/><text:tab/><text:tab/><text:tab/><text:tab/><text:tab/><text:tab/><text:tab/><text:tab/><text:tab/><text:tab/><text:tab/><text:tab/><text:tab/><text:tab/><text:span text:style-name="T5">SELLO Y FIRMA - DIRECCI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Liberation Serif" fo:font-size="7pt" style:font-size-asian="7pt" style:font-size-complex="7pt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8cm" fo:margin-bottom="0.815cm" fo:margin-left="1.341cm" fo:margin-right="1.2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style:dynamic-spacing="false"/>
      </style:header-style>
      <style:footer-style>
        <style:header-footer-properties svg:height="0.84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588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085cm" svg:y="0.002cm" svg:width="2.076cm" svg:height="1.406cm" draw:z-index="162"><draw:image xlink:href="Pictures/10000201000001F4000001F41D20DF25FED815F9.png" xlink:type="simple" xlink:show="embed" xlink:actuate="onLoad" loext:mime-type="image/png"/></draw:frame></text:p>
        <text:p text:style-name="MP1"/>
      </style:header>
      <style:footer>
        <text:p text:style-name="MP2">“<text:span text:style-name="MT1">Las Islas Malvinas, Georgias y Sandwich del Sur, son y serán Argentinas”</text:span></text:p>
      </style:footer>
    </style:master-page>
    <style:master-page style:name="HTML" style:page-layout-name="Mpm2"/>
    <style:master-page style:name="Landscap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04T13:36:38.09</meta:creation-date>
    <dc:date>2022-05-16T09:39:13.731000000</dc:date>
    <meta:editing-duration>PT9H22M44S</meta:editing-duration>
    <meta:editing-cycles>90</meta:editing-cycles>
    <meta:generator>LibreOffice/6.4.0.3$Windows_X86_64 LibreOffice_project/b0a288ab3d2d4774cb44b62f04d5d28733ac6df8</meta:generator>
    <meta:print-date>2016-03-10T12:47:31.59</meta:print-date>
    <dc:title>Declaración Jurada Salario Familiar</dc:title>
    <meta:document-statistic meta:table-count="9" meta:image-count="1" meta:object-count="0" meta:page-count="3" meta:paragraph-count="68" meta:word-count="287" meta:character-count="2666" meta:non-whitespace-character-count="2026"/>
  </office:meta>
</office:document-meta>
</file>