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9F0000017105053FB5140624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HG Mincho L" svg:font-family="'HG Mincho L'" style:font-family-generic="system" style:font-pitch="variable"/>
    <style:font-face style:name="HG-GothicB-Sun" svg:font-family="HG-GothicB-Sun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GrupoFamiliar" style:family="table">
      <style:table-properties style:width="18.554cm" table:align="margins"/>
    </style:style>
    <style:style style:name="GrupoFamiliar.A" style:family="table-column">
      <style:table-column-properties style:column-width="2.723cm" style:rel-column-width="9619*"/>
    </style:style>
    <style:style style:name="GrupoFamiliar.B" style:family="table-column">
      <style:table-column-properties style:column-width="5.089cm" style:rel-column-width="17973*"/>
    </style:style>
    <style:style style:name="GrupoFamiliar.C" style:family="table-column">
      <style:table-column-properties style:column-width="2.103cm" style:rel-column-width="7426*"/>
    </style:style>
    <style:style style:name="GrupoFamiliar.D" style:family="table-column">
      <style:table-column-properties style:column-width="3.533cm" style:rel-column-width="12479*"/>
    </style:style>
    <style:style style:name="GrupoFamiliar.E" style:family="table-column">
      <style:table-column-properties style:column-width="2.582cm" style:rel-column-width="9120*"/>
    </style:style>
    <style:style style:name="GrupoFamiliar.F" style:family="table-column">
      <style:table-column-properties style:column-width="2.524cm" style:rel-column-width="8918*"/>
    </style:style>
    <style:style style:name="GrupoFamiliar.1" style:family="table-row">
      <style:table-row-properties style:min-row-height="0.617cm"/>
    </style:style>
    <style:style style:name="GrupoFamiliar.A1" style:family="table-cell">
      <style:table-cell-properties fo:padding="0.097cm" fo:border-left="0.05pt solid #000000" fo:border-right="none" fo:border-top="0.05pt solid #000000" fo:border-bottom="0.05pt solid #000000"/>
    </style:style>
    <style:style style:name="GrupoFamiliar.F1" style:family="table-cell">
      <style:table-cell-properties fo:padding="0.097cm" fo:border="0.05pt solid #000000"/>
    </style:style>
    <style:style style:name="GrupoFamiliar.2" style:family="table-row">
      <style:table-row-properties style:min-row-height="1.139cm"/>
    </style:style>
    <style:style style:name="GrupoFamiliar.A2" style:family="table-cell">
      <style:table-cell-properties fo:padding="0.097cm" fo:border-left="0.05pt solid #000000" fo:border-right="none" fo:border-top="none" fo:border-bottom="0.05pt solid #000000"/>
    </style:style>
    <style:style style:name="GrupoFamiliar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GrupoFamiliar.F2" style:family="table-cell">
      <style:table-cell-properties fo:padding="0.097cm" fo:border-left="0.05pt solid #000000" fo:border-right="0.05pt solid #000000" fo:border-top="none" fo:border-bottom="0.05pt solid #000000"/>
    </style:style>
    <style:style style:name="GrupoFamiliar.3" style:family="table-row">
      <style:table-row-properties style:min-row-height="1.261cm"/>
    </style:style>
    <style:style style:name="GrupoFamiliar.F3" style:family="table-cell">
      <style:table-cell-properties fo:padding="0.097cm" fo:border-left="0.05pt solid #000000" fo:border-right="0.05pt solid #000000" fo:border-top="none" fo:border-bottom="0.05pt solid #000000"/>
    </style:style>
    <style:style style:name="GrupoFamiliar.F4" style:family="table-cell">
      <style:table-cell-properties fo:padding="0.097cm" fo:border-left="0.05pt solid #000000" fo:border-right="0.05pt solid #000000" fo:border-top="none" fo:border-bottom="0.05pt solid #000000"/>
    </style:style>
    <style:style style:name="GrupoFamiliar.5" style:family="table-row">
      <style:table-row-properties style:min-row-height="1.201cm"/>
    </style:style>
    <style:style style:name="GrupoFamiliar.F5" style:family="table-cell">
      <style:table-cell-properties fo:padding="0.097cm" fo:border-left="0.05pt solid #000000" fo:border-right="0.05pt solid #000000" fo:border-top="none" fo:border-bottom="0.05pt solid #000000"/>
    </style:style>
    <style:style style:name="GrupoFamiliar.F6" style:family="table-cell">
      <style:table-cell-properties fo:padding="0.097cm" fo:border-left="0.05pt solid #000000" fo:border-right="0.05pt solid #000000" fo:border-top="none" fo:border-bottom="0.05pt solid #000000"/>
    </style:style>
    <style:style style:name="GrupoFamiliar.7" style:family="table-row">
      <style:table-row-properties style:min-row-height="1.18cm"/>
    </style:style>
    <style:style style:name="GrupoFamiliar.F7" style:family="table-cell">
      <style:table-cell-properties fo:padding="0.097cm" fo:border-left="0.05pt solid #000000" fo:border-right="0.05pt solid #000000" fo:border-top="none" fo:border-bottom="0.05pt solid #000000"/>
    </style:style>
    <style:style style:name="GrupoFamiliar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Normal">
      <style:text-properties fo:font-size="10pt" style:font-size-asian="10pt" style:font-size-complex="10pt"/>
    </style:style>
    <style:style style:name="P4" style:family="paragraph" style:parent-style-name="Normal">
      <style:paragraph-properties fo:line-height="150%" fo:text-align="justify" style:justify-single-word="false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Normal">
      <style:paragraph-properties fo:text-align="end" style:justify-single-word="false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Normal">
      <style:paragraph-properties fo:text-align="center" style:justify-single-word="false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Normal">
      <style:text-properties fo:font-size="10pt" style:text-underline-style="none" style:font-size-asian="10pt" style:font-size-complex="10pt"/>
    </style:style>
    <style:style style:name="P8" style:family="paragraph" style:parent-style-name="Normal">
      <style:paragraph-properties fo:text-align="center" style:justify-single-word="false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loext:graphic-properties draw:fill="solid" draw:fill-color="#cccccc" draw:opacity="100%"/>
      <style:paragraph-properties fo:text-align="center" style:justify-single-word="false" fo:background-color="#cccccc" fo:padding="0.035cm" fo:border="0.51pt solid #000000" style:shadow="none"/>
      <style:text-properties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Normal">
      <style:paragraph-properties fo:text-align="justify" style:justify-single-word="false" fo:padding-left="0.141cm" fo:padding-right="0.141cm" fo:padding-top="0.035cm" fo:padding-bottom="0cm" fo:border="0.51pt solid #000000" style:shadow="none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Normal" style:master-page-name="MP0">
      <style:paragraph-properties style:page-number="auto" fo:break-before="page"/>
      <style:text-properties fo:font-size="11pt" style:font-size-asian="11pt"/>
    </style:style>
    <style:style style:name="P14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6" style:family="paragraph">
      <loext:graphic-properties draw:fill="solid" draw:fill-color="#c0c0c0"/>
      <style:paragraph-properties fo:text-align="center"/>
    </style:style>
    <style:style style:name="P17" style:family="paragraph">
      <loext:graphic-properties draw:fill="solid" draw:fill-color="#c0c0c0" draw:opacity="100%"/>
      <style:paragraph-properties style:writing-mode="lr-tb"/>
    </style:style>
    <style:style style:name="P18" style:family="paragraph">
      <style:paragraph-properties fo:text-align="center"/>
    </style:style>
    <style:style style:name="P19" style:family="paragraph">
      <loext:graphic-properties draw:fill="none"/>
      <style:paragraph-properties style:writing-mode="lr-tb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fo:font-size="10pt" fo:language="es" fo:country="ES" style:font-size-asian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9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2" style:family="text">
      <style:text-properties fo:font-size="8pt" fo:language="es" fo:country="ES" fo:font-weight="bold" style:font-size-asian="8pt" style:font-weight-asian="bold" style:font-size-complex="8pt" style:font-weight-complex="bold"/>
    </style:style>
    <style:style style:name="T13" style:family="text">
      <style:text-properties fo:font-size="8pt" fo:language="es" fo:country="ES" fo:font-style="italic" style:font-size-asian="8pt" style:font-style-asian="italic" style:font-size-complex="8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5pt" fo:font-weight="bold" style:font-size-asian="15pt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top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draw:stroke-dash="Fine_20_Dashed" svg:stroke-width="0.071cm" draw:fill="solid" draw:fill-color="#c0c0c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svg:stroke-opacity="100%" draw:stroke-linejoin="miter" draw:fill="solid" draw:fill-color="#c0c0c0" draw:opacity="100%" fo:min-height="0cm" fo:min-width="0cm" fo:padding-top="-0.004cm" fo:padding-bottom="-0.004cm" fo:padding-left="-0.004cm" fo:padding-right="-0.004cm" style:run-through="background"/>
    </style:style>
    <style:style style:name="gr10" style:family="graphic">
      <style:graphic-properties draw:stroke="none" draw:fill="none" draw:textarea-vertical-align="middle" draw:auto-grow-height="false" draw:auto-grow-width="false" fo:min-height="10.707cm" fo:min-width="0.954cm" fo:padding-top="0.127cm" fo:padding-bottom="0.127cm" fo:padding-left="0.254cm" fo:padding-right="0.254cm" fo:wrap-option="wrap" style:run-through="background"/>
      <style:paragraph-properties style:writing-mode="lr-t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DD JJ Tipo Alta" form:control-implementation="ooo:com.sun.star.form.component.CheckBox" xml:id="control1" form:id="control1" form:label="ALTA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gen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tegoría" form:control-implementation="ooo:com.sun.star.form.component.TextField" xml:id="control3" form:id="control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egajo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DD JJ Tipo Actualización" form:control-implementation="ooo:com.sun.star.form.component.CheckBox" xml:id="control5" form:id="control5" form:label="ACTUALIZACIÓN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Parentezco 1" form:control-implementation="ooo:com.sun.star.form.component.TextField" xml:id="control6" form:id="control6" form:tab-stop="true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pellido y Nombre 1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NI 1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omicilio 1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vincia 1" form:control-implementation="ooo:com.sun.star.form.component.TextField" xml:id="control10" form:id="control10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arentezco 2" form:control-implementation="ooo:com.sun.star.form.component.TextField" xml:id="control11" form:id="control11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NI 2" form:control-implementation="ooo:com.sun.star.form.component.TextField" xml:id="control12" form:id="control12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omicilio 2" form:control-implementation="ooo:com.sun.star.form.component.TextField" xml:id="control13" form:id="control13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ocalidad 1" form:control-implementation="ooo:com.sun.star.form.component.TextField" xml:id="control14" form:id="control14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ocalidad 2" form:control-implementation="ooo:com.sun.star.form.component.TextField" xml:id="control15" form:id="control15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vincia 2" form:control-implementation="ooo:com.sun.star.form.component.TextField" xml:id="control16" form:id="control16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arentezco 3" form:control-implementation="ooo:com.sun.star.form.component.TextField" xml:id="control17" form:id="control17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pellido y Nombre 2" form:control-implementation="ooo:com.sun.star.form.component.TextField" xml:id="control18" form:id="control18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pellido y Nombre 3" form:control-implementation="ooo:com.sun.star.form.component.TextField" xml:id="control19" form:id="control19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NI 3" form:control-implementation="ooo:com.sun.star.form.component.TextField" xml:id="control20" form:id="control20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omicilio 3" form:control-implementation="ooo:com.sun.star.form.component.TextField" xml:id="control21" form:id="control21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ocalidad 3" form:control-implementation="ooo:com.sun.star.form.component.TextField" xml:id="control22" form:id="control22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vincia 3" form:control-implementation="ooo:com.sun.star.form.component.TextField" xml:id="control23" form:id="control23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arentezco 4" form:control-implementation="ooo:com.sun.star.form.component.TextField" xml:id="control24" form:id="control24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arentezco 6" form:control-implementation="ooo:com.sun.star.form.component.TextField" xml:id="control25" form:id="control25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arentezco 7" form:control-implementation="ooo:com.sun.star.form.component.TextField" xml:id="control26" form:id="control26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arentezco 5" form:control-implementation="ooo:com.sun.star.form.component.TextField" xml:id="control27" form:id="control27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pellido y Nombre 4" form:control-implementation="ooo:com.sun.star.form.component.TextField" xml:id="control28" form:id="control28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pellido y Nombre 5" form:control-implementation="ooo:com.sun.star.form.component.TextField" xml:id="control29" form:id="control29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pellido y Nombre 6" form:control-implementation="ooo:com.sun.star.form.component.TextField" xml:id="control30" form:id="control30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pellido y Nombre 7" form:control-implementation="ooo:com.sun.star.form.component.TextField" xml:id="control31" form:id="control31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NI 4" form:control-implementation="ooo:com.sun.star.form.component.TextField" xml:id="control32" form:id="control32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NI 5" form:control-implementation="ooo:com.sun.star.form.component.TextField" xml:id="control33" form:id="control33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NI 6" form:control-implementation="ooo:com.sun.star.form.component.TextField" xml:id="control34" form:id="control34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NI 7" form:control-implementation="ooo:com.sun.star.form.component.TextField" xml:id="control35" form:id="control35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omicilio 4" form:control-implementation="ooo:com.sun.star.form.component.TextField" xml:id="control36" form:id="control36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omicilio 5" form:control-implementation="ooo:com.sun.star.form.component.TextField" xml:id="control37" form:id="control37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omicilio 6" form:control-implementation="ooo:com.sun.star.form.component.TextField" xml:id="control38" form:id="control38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omicilio 7" form:control-implementation="ooo:com.sun.star.form.component.TextField" xml:id="control39" form:id="control39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ocalidad 4" form:control-implementation="ooo:com.sun.star.form.component.TextField" xml:id="control40" form:id="control40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ocalidad 5" form:control-implementation="ooo:com.sun.star.form.component.TextField" xml:id="control41" form:id="control41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ocalidad 6" form:control-implementation="ooo:com.sun.star.form.component.TextField" xml:id="control42" form:id="control42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ocalidad 7" form:control-implementation="ooo:com.sun.star.form.component.TextField" xml:id="control43" form:id="control43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vincia 4" form:control-implementation="ooo:com.sun.star.form.component.TextField" xml:id="control44" form:id="control44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vincia 5" form:control-implementation="ooo:com.sun.star.form.component.TextField" xml:id="control45" form:id="control45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vincia 6" form:control-implementation="ooo:com.sun.star.form.component.TextField" xml:id="control46" form:id="control46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vincia 7" form:control-implementation="ooo:com.sun.star.form.component.TextField" xml:id="control47" form:id="control47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Lugar" form:control-implementation="ooo:com.sun.star.form.component.TextField" xml:id="control48" form:id="control48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Día" form:control-implementation="ooo:com.sun.star.form.component.TextField" xml:id="control49" form:id="control49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Mes" form:control-implementation="ooo:com.sun.star.form.component.TextField" xml:id="control50" form:id="control50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Año" form:control-implementation="ooo:com.sun.star.form.component.TextField" xml:id="control51" form:id="control51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50" draw:style-name="gr2" draw:text-style-name="P14" svg:width="2.398cm" svg:height="1.101cm" svg:x="17.563cm" svg:y="16.942cm" draw:control="control47"/>
      <draw:control text:anchor-type="page" text:anchor-page-number="1" draw:z-index="49" draw:style-name="gr2" draw:text-style-name="P14" svg:width="2.412cm" svg:height="1.101cm" svg:x="17.561cm" svg:y="15.755cm" draw:control="control46"/>
      <draw:control text:anchor-type="page" text:anchor-page-number="1" draw:z-index="48" draw:style-name="gr2" draw:text-style-name="P14" svg:width="2.412cm" svg:height="1.101cm" svg:x="17.561cm" svg:y="14.554cm" draw:control="control45"/>
      <draw:control text:anchor-type="page" text:anchor-page-number="1" draw:z-index="47" draw:style-name="gr2" draw:text-style-name="P14" svg:width="2.426cm" svg:height="1.101cm" svg:x="17.56cm" svg:y="13.333cm" draw:control="control44"/>
      <draw:control text:anchor-type="page" text:anchor-page-number="1" draw:z-index="46" draw:style-name="gr2" draw:text-style-name="P14" svg:width="2.511cm" svg:height="1.101cm" svg:x="14.974cm" svg:y="16.955cm" draw:control="control43"/>
      <draw:control text:anchor-type="page" text:anchor-page-number="1" draw:z-index="45" draw:style-name="gr2" draw:text-style-name="P14" svg:width="2.534cm" svg:height="1.101cm" svg:x="14.974cm" svg:y="15.773cm" draw:control="control42"/>
      <draw:control text:anchor-type="page" text:anchor-page-number="1" draw:z-index="44" draw:style-name="gr2" draw:text-style-name="P14" svg:width="2.521cm" svg:height="1.101cm" svg:x="14.974cm" svg:y="14.561cm" draw:control="control41"/>
      <draw:control text:anchor-type="page" text:anchor-page-number="1" draw:z-index="43" draw:style-name="gr2" draw:text-style-name="P14" svg:width="2.523cm" svg:height="1.101cm" svg:x="14.961cm" svg:y="13.331cm" draw:control="control40"/>
      <draw:control text:anchor-type="page" text:anchor-page-number="1" draw:z-index="42" draw:style-name="gr2" draw:text-style-name="P14" svg:width="3.435cm" svg:height="1.101cm" svg:x="11.464cm" svg:y="16.976cm" draw:control="control39"/>
      <draw:control text:anchor-type="page" text:anchor-page-number="1" draw:z-index="41" draw:style-name="gr2" draw:text-style-name="P14" svg:width="3.428cm" svg:height="1.101cm" svg:x="11.471cm" svg:y="15.767cm" draw:control="control38"/>
      <draw:control text:anchor-type="page" text:anchor-page-number="1" draw:z-index="40" draw:style-name="gr2" draw:text-style-name="P14" svg:width="3.419cm" svg:height="1.101cm" svg:x="11.467cm" svg:y="14.554cm" draw:control="control37"/>
      <draw:control text:anchor-type="page" text:anchor-page-number="1" draw:z-index="39" draw:style-name="gr2" draw:text-style-name="P14" svg:width="3.428cm" svg:height="1.101cm" svg:x="11.458cm" svg:y="13.314cm" draw:control="control36"/>
      <draw:control text:anchor-type="page" text:anchor-page-number="1" draw:z-index="38" draw:style-name="gr2" draw:text-style-name="P14" svg:width="2.049cm" svg:height="1.101cm" svg:x="9.326cm" svg:y="16.956cm" draw:control="control35"/>
      <draw:control text:anchor-type="page" text:anchor-page-number="1" draw:z-index="37" draw:style-name="gr2" draw:text-style-name="P14" svg:width="2.047cm" svg:height="1.101cm" svg:x="9.327cm" svg:y="15.757cm" draw:control="control34"/>
      <draw:control text:anchor-type="page" text:anchor-page-number="1" draw:z-index="36" draw:style-name="gr2" draw:text-style-name="P14" svg:width="2.036cm" svg:height="1.101cm" svg:x="9.338cm" svg:y="14.556cm" draw:control="control33"/>
      <draw:control text:anchor-type="page" text:anchor-page-number="1" draw:z-index="35" draw:style-name="gr2" draw:text-style-name="P14" svg:width="2.026cm" svg:height="1.101cm" svg:x="9.324cm" svg:y="13.346cm" draw:control="control32"/>
      <draw:control text:anchor-type="page" text:anchor-page-number="1" draw:z-index="34" draw:style-name="gr2" draw:text-style-name="P14" svg:width="4.924cm" svg:height="1.101cm" svg:x="4.286cm" svg:y="16.946cm" draw:control="control31"/>
      <draw:control text:anchor-type="page" text:anchor-page-number="1" draw:z-index="33" draw:style-name="gr2" draw:text-style-name="P14" svg:width="4.954cm" svg:height="1.101cm" svg:x="4.279cm" svg:y="15.746cm" draw:control="control30"/>
      <draw:control text:anchor-type="page" text:anchor-page-number="1" draw:z-index="32" draw:style-name="gr2" draw:text-style-name="P14" svg:width="4.931cm" svg:height="1.101cm" svg:x="4.29cm" svg:y="14.557cm" draw:control="control29"/>
      <draw:control text:anchor-type="page" text:anchor-page-number="1" draw:z-index="31" draw:style-name="gr2" draw:text-style-name="P14" svg:width="4.908cm" svg:height="1.101cm" svg:x="4.29cm" svg:y="13.324cm" draw:control="control28"/>
      <draw:control text:anchor-type="page" text:anchor-page-number="1" draw:z-index="30" draw:style-name="gr3" draw:text-style-name="P14" svg:width="2.662cm" svg:height="1.101cm" svg:x="1.496cm" svg:y="14.557cm" draw:control="control27"/>
      <draw:control text:anchor-type="page" text:anchor-page-number="1" draw:z-index="29" draw:style-name="gr3" draw:text-style-name="P14" svg:width="2.662cm" svg:height="1.096cm" svg:x="1.496cm" svg:y="16.947cm" draw:control="control26"/>
      <draw:control text:anchor-type="page" text:anchor-page-number="1" draw:z-index="28" draw:style-name="gr3" draw:text-style-name="P14" svg:width="2.662cm" svg:height="1.101cm" svg:x="1.496cm" svg:y="15.736cm" draw:control="control25"/>
      <draw:control text:anchor-type="page" text:anchor-page-number="1" draw:z-index="27" draw:style-name="gr3" draw:text-style-name="P14" svg:width="2.662cm" svg:height="1.096cm" svg:x="1.496cm" svg:y="13.3cm" draw:control="control24"/>
      <draw:control text:anchor-type="page" text:anchor-page-number="1" draw:z-index="26" draw:style-name="gr2" draw:text-style-name="P14" svg:width="2.419cm" svg:height="1.101cm" svg:x="17.554cm" svg:y="12.072cm" draw:control="control23"/>
      <draw:control text:anchor-type="page" text:anchor-page-number="1" draw:z-index="25" draw:style-name="gr2" draw:text-style-name="P14" svg:width="2.491cm" svg:height="1.101cm" svg:x="14.993cm" svg:y="12.07cm" draw:control="control22"/>
      <draw:control text:anchor-type="page" text:anchor-page-number="1" draw:z-index="24" draw:style-name="gr2" draw:text-style-name="P14" svg:width="3.439cm" svg:height="1.101cm" svg:x="11.46cm" svg:y="12.072cm" draw:control="control21"/>
      <draw:control text:anchor-type="page" text:anchor-page-number="1" draw:z-index="23" draw:style-name="gr2" draw:text-style-name="P14" svg:width="2.022cm" svg:height="1.101cm" svg:x="9.34cm" svg:y="12.074cm" draw:control="control20"/>
      <draw:control text:anchor-type="page" text:anchor-page-number="1" draw:z-index="22" draw:style-name="gr2" draw:text-style-name="P14" svg:width="4.941cm" svg:height="1.101cm" svg:x="4.292cm" svg:y="12.083cm" draw:control="control19"/>
      <draw:control text:anchor-type="page" text:anchor-page-number="1" draw:z-index="21" draw:style-name="gr2" draw:text-style-name="P14" svg:width="4.948cm" svg:height="1.101cm" svg:x="4.284cm" svg:y="10.83cm" draw:control="control18"/>
      <draw:control text:anchor-type="page" text:anchor-page-number="1" draw:z-index="20" draw:style-name="gr3" draw:text-style-name="P14" svg:width="2.662cm" svg:height="1.101cm" svg:x="1.496cm" svg:y="12.083cm" draw:control="control17"/>
      <draw:control text:anchor-type="page" text:anchor-page-number="1" draw:z-index="13" draw:style-name="gr2" draw:text-style-name="P14" svg:width="2.423cm" svg:height="1.101cm" svg:x="17.551cm" svg:y="10.811cm" draw:control="control16"/>
      <draw:control text:anchor-type="page" text:anchor-page-number="1" draw:z-index="12" draw:style-name="gr2" draw:text-style-name="P14" svg:width="2.521cm" svg:height="1.101cm" svg:x="14.974cm" svg:y="10.809cm" draw:control="control15"/>
      <draw:control text:anchor-type="page" text:anchor-page-number="1" draw:z-index="11" draw:style-name="gr2" draw:text-style-name="P14" svg:width="2.534cm" svg:height="1.101cm" svg:x="14.974cm" svg:y="9.62cm" draw:control="control14"/>
      <draw:control text:anchor-type="page" text:anchor-page-number="1" draw:z-index="10" draw:style-name="gr2" draw:text-style-name="P14" svg:width="3.43cm" svg:height="1.101cm" svg:x="11.469cm" svg:y="10.809cm" draw:control="control13"/>
      <draw:control text:anchor-type="page" text:anchor-page-number="1" draw:z-index="9" draw:style-name="gr2" draw:text-style-name="P14" svg:width="2.04cm" svg:height="1.101cm" svg:x="9.335cm" svg:y="10.809cm" draw:control="control12"/>
      <draw:control text:anchor-type="page" text:anchor-page-number="1" draw:z-index="8" draw:style-name="gr3" draw:text-style-name="P14" svg:width="2.662cm" svg:height="1.096cm" svg:x="1.496cm" svg:y="10.821cm" draw:control="control11"/>
      <draw:control text:anchor-type="page" text:anchor-page-number="1" draw:z-index="7" draw:style-name="gr2" draw:text-style-name="P14" svg:width="2.4cm" svg:height="1.101cm" svg:x="17.574cm" svg:y="9.61cm" draw:control="control10"/>
      <draw:control text:anchor-type="page" text:anchor-page-number="1" draw:z-index="6" draw:style-name="gr2" draw:text-style-name="P14" svg:width="3.43cm" svg:height="1.101cm" svg:x="11.479cm" svg:y="9.61cm" draw:control="control9"/>
      <draw:control text:anchor-type="page" text:anchor-page-number="1" draw:z-index="5" draw:style-name="gr2" draw:text-style-name="P14" svg:width="2.065cm" svg:height="1.101cm" svg:x="9.359cm" svg:y="9.615cm" draw:control="control8"/>
      <draw:control text:anchor-type="page" text:anchor-page-number="1" draw:z-index="4" draw:style-name="gr2" draw:text-style-name="P14" svg:width="4.966cm" svg:height="1.101cm" svg:x="4.3cm" svg:y="9.62cm" draw:control="control7"/>
      <text:p text:style-name="P13"><draw:control text:anchor-type="paragraph" draw:z-index="3" draw:style-name="gr6" draw:text-style-name="P14" svg:width="2.662cm" svg:height="1.101cm" svg:x="0.111cm" svg:y="2.829cm" draw:control="control6"/><draw:frame draw:style-name="fr1" draw:name="Text Box 9" text:anchor-type="paragraph" svg:x="0.111cm" svg:y="0cm" svg:width="18.554cm" style:rel-width="scale" svg:height="20.634cm" style:rel-height="scale" draw:z-index="14"><draw:text-box><text:p text:style-name="P7"/><text:p text:style-name="P3"><draw:control text:anchor-type="paragraph" draw:z-index="19" draw:style-name="gr4" draw:text-style-name="P15" svg:width="1.828cm" svg:height="0.429cm" svg:x="0cm" svg:y="0cm" draw:control="control1"/><text:tab/><text:tab/><text:tab/><text:span text:style-name="T14">AGENTE</text:span> <draw:control text:anchor-type="as-char" draw:z-index="18" draw:style-name="gr1" draw:text-style-name="P14" svg:width="10.358cm" svg:height="0.428cm" draw:control="control2"/></text:p><text:p text:style-name="P3"><draw:control text:anchor-type="paragraph" draw:z-index="15" draw:style-name="gr5" draw:text-style-name="P15" svg:width="4.312cm" svg:height="0.53cm" svg:x="0cm" svg:y="0cm" draw:control="control5"/><text:tab/></text:p><text:p text:style-name="P3"><text:tab/><text:tab/><text:tab/><text:tab/><text:span text:style-name="T14">CATEGORÍA</text:span> <draw:control text:anchor-type="as-char" draw:z-index="17" draw:style-name="gr1" draw:text-style-name="P14" svg:width="5.282cm" svg:height="0.428cm" draw:control="control3"/><text:s text:c="3"/><text:span text:style-name="T14"><text:s/>LEGAJO</text:span> <draw:control text:anchor-type="as-char" draw:z-index="16" draw:style-name="gr1" draw:text-style-name="P14" svg:width="2.5cm" svg:height="0.428cm" draw:control="control4"/></text:p><text:p text:style-name="P3"/><table:table table:name="GrupoFamiliar" table:style-name="GrupoFamiliar"><table:table-column table:style-name="GrupoFamiliar.A"/><table:table-column table:style-name="GrupoFamiliar.B"/><table:table-column table:style-name="GrupoFamiliar.C"/><table:table-column table:style-name="GrupoFamiliar.D"/><table:table-column table:style-name="GrupoFamiliar.E"/><table:table-column table:style-name="GrupoFamiliar.F"/><table:table-row table:style-name="GrupoFamiliar.1"><table:table-cell table:style-name="GrupoFamiliar.A1" office:value-type="string"><text:p text:style-name="P10"><text:span text:style-name="Fuente_20_de_20_párrafo_20_predeter."><text:span text:style-name="T3">PARENTESCO</text:span></text:span></text:p></table:table-cell><table:table-cell table:style-name="GrupoFamiliar.A1" office:value-type="string"><text:p text:style-name="P10"><text:span text:style-name="Fuente_20_de_20_párrafo_20_predeter."><text:span text:style-name="T3">APELLIDO Y NOMBRE</text:span></text:span></text:p></table:table-cell><table:table-cell table:style-name="GrupoFamiliar.A1" office:value-type="string"><text:p text:style-name="P10"><text:span text:style-name="Fuente_20_de_20_párrafo_20_predeter."><text:span text:style-name="T3">DNI</text:span></text:span></text:p></table:table-cell><table:table-cell table:style-name="GrupoFamiliar.A1" office:value-type="string"><text:p text:style-name="P10"><text:span text:style-name="Fuente_20_de_20_párrafo_20_predeter."><text:span text:style-name="T3">DOMICILIO</text:span></text:span></text:p></table:table-cell><table:table-cell table:style-name="GrupoFamiliar.A1" office:value-type="string"><text:p text:style-name="P10"><text:span text:style-name="Fuente_20_de_20_párrafo_20_predeter."><text:span text:style-name="T3">LOCALIDAD</text:span></text:span></text:p></table:table-cell><table:table-cell table:style-name="GrupoFamiliar.F1" office:value-type="string"><text:p text:style-name="P10"><text:span text:style-name="Fuente_20_de_20_párrafo_20_predeter."><text:span text:style-name="T3">PROVINCIA</text:span></text:span></text:p></table:table-cell></table:table-row><table:table-row table:style-name="GrupoFamiliar.2"><table:table-cell table:style-name="GrupoFamiliar.A2" office:value-type="string"><text:p text:style-name="Table_20_Contents"/></table:table-cell><table:table-cell table:style-name="GrupoFamiliar.A2" office:value-type="string"><text:p text:style-name="Table_20_Contents"/></table:table-cell><table:table-cell table:style-name="GrupoFamiliar.C2"><text:p text:style-name="P12"/></table:table-cell><table:table-cell table:style-name="GrupoFamiliar.A2" office:value-type="string"><text:p text:style-name="Table_20_Contents"/></table:table-cell><table:table-cell table:style-name="GrupoFamiliar.A2" office:value-type="string"><text:p text:style-name="Table_20_Contents"/></table:table-cell><table:table-cell table:style-name="GrupoFamiliar.F8" office:value-type="string"><text:p text:style-name="Table_20_Contents"/></table:table-cell></table:table-row><table:table-row table:style-name="GrupoFamiliar.3"><table:table-cell table:style-name="GrupoFamiliar.A2" office:value-type="string"><text:p text:style-name="Table_20_Contents"/></table:table-cell><table:table-cell table:style-name="GrupoFamiliar.A2" office:value-type="string"><text:p text:style-name="Table_20_Contents"/></table:table-cell><table:table-cell table:style-name="GrupoFamiliar.C2"><text:p text:style-name="Table_20_Contents"/></table:table-cell><table:table-cell table:style-name="GrupoFamiliar.A2" office:value-type="string"><text:p text:style-name="Table_20_Contents"/></table:table-cell><table:table-cell table:style-name="GrupoFamiliar.A2" office:value-type="string"><text:p text:style-name="Table_20_Contents"/></table:table-cell><table:table-cell table:style-name="GrupoFamiliar.F8" office:value-type="string"><text:p text:style-name="Table_20_Contents"/></table:table-cell></table:table-row><table:table-row table:style-name="GrupoFamiliar.3"><table:table-cell table:style-name="GrupoFamiliar.A2" office:value-type="string"><text:p text:style-name="Table_20_Contents"/></table:table-cell><table:table-cell table:style-name="GrupoFamiliar.A2" office:value-type="string"><text:p text:style-name="Table_20_Contents"/></table:table-cell><table:table-cell table:style-name="GrupoFamiliar.C2"><text:p text:style-name="Table_20_Contents"/></table:table-cell><table:table-cell table:style-name="GrupoFamiliar.A2" office:value-type="string"><text:p text:style-name="Table_20_Contents"/></table:table-cell><table:table-cell table:style-name="GrupoFamiliar.A2" office:value-type="string"><text:p text:style-name="Table_20_Contents"/></table:table-cell><table:table-cell table:style-name="GrupoFamiliar.F8" office:value-type="string"><text:p text:style-name="Table_20_Contents"/></table:table-cell></table:table-row><table:table-row table:style-name="GrupoFamiliar.5"><table:table-cell table:style-name="GrupoFamiliar.A2" office:value-type="string"><text:p text:style-name="Table_20_Contents"/></table:table-cell><table:table-cell table:style-name="GrupoFamiliar.A2" office:value-type="string"><text:p text:style-name="Table_20_Contents"/></table:table-cell><table:table-cell table:style-name="GrupoFamiliar.C2"><text:p text:style-name="Table_20_Contents"/></table:table-cell><table:table-cell table:style-name="GrupoFamiliar.A2" office:value-type="string"><text:p text:style-name="Table_20_Contents"/></table:table-cell><table:table-cell table:style-name="GrupoFamiliar.A2" office:value-type="string"><text:p text:style-name="Table_20_Contents"/></table:table-cell><table:table-cell table:style-name="GrupoFamiliar.F8" office:value-type="string"><text:p text:style-name="Table_20_Contents"/></table:table-cell></table:table-row><table:table-row table:style-name="GrupoFamiliar.5"><table:table-cell table:style-name="GrupoFamiliar.A2" office:value-type="string"><text:p text:style-name="Table_20_Contents"/></table:table-cell><table:table-cell table:style-name="GrupoFamiliar.A2" office:value-type="string"><text:p text:style-name="Table_20_Contents"/></table:table-cell><table:table-cell table:style-name="GrupoFamiliar.C2"><text:p text:style-name="Table_20_Contents"/></table:table-cell><table:table-cell table:style-name="GrupoFamiliar.A2" office:value-type="string"><text:p text:style-name="Table_20_Contents"/></table:table-cell><table:table-cell table:style-name="GrupoFamiliar.A2" office:value-type="string"><text:p text:style-name="Table_20_Contents"/></table:table-cell><table:table-cell table:style-name="GrupoFamiliar.F8" office:value-type="string"><text:p text:style-name="Table_20_Contents"/></table:table-cell></table:table-row><table:table-row table:style-name="GrupoFamiliar.7"><table:table-cell table:style-name="GrupoFamiliar.A2" office:value-type="string"><text:p text:style-name="Table_20_Contents"/></table:table-cell><table:table-cell table:style-name="GrupoFamiliar.A2" office:value-type="string"><text:p text:style-name="Table_20_Contents"/></table:table-cell><table:table-cell table:style-name="GrupoFamiliar.C2"><text:p text:style-name="Table_20_Contents"/></table:table-cell><table:table-cell table:style-name="GrupoFamiliar.A2" office:value-type="string"><text:p text:style-name="Table_20_Contents"/></table:table-cell><table:table-cell table:style-name="GrupoFamiliar.A2" office:value-type="string"><text:p text:style-name="Table_20_Contents"/></table:table-cell><table:table-cell table:style-name="GrupoFamiliar.F8" office:value-type="string"><text:p text:style-name="Table_20_Contents"/></table:table-cell></table:table-row><table:table-row table:style-name="GrupoFamiliar.3"><table:table-cell table:style-name="GrupoFamiliar.A2" office:value-type="string"><text:p text:style-name="Table_20_Contents"/></table:table-cell><table:table-cell table:style-name="GrupoFamiliar.A2" office:value-type="string"><text:p text:style-name="Table_20_Contents"/></table:table-cell><table:table-cell table:style-name="GrupoFamiliar.C2"><text:p text:style-name="Table_20_Contents"/></table:table-cell><table:table-cell table:style-name="GrupoFamiliar.A2" office:value-type="string"><text:p text:style-name="Table_20_Contents"/></table:table-cell><table:table-cell table:style-name="GrupoFamiliar.A2" office:value-type="string"><text:p text:style-name="Table_20_Contents"/></table:table-cell><table:table-cell table:style-name="GrupoFamiliar.F8" office:value-type="string"><text:p text:style-name="Table_20_Contents"/></table:table-cell></table:table-row></table:table><text:p text:style-name="P3"/><text:p text:style-name="P4">Lugar y Fecha: <draw:control text:anchor-type="as-char" draw:z-index="51" draw:style-name="gr1" draw:text-style-name="P14" svg:width="2.841cm" svg:height="0.47cm" draw:control="control48"/>, <text:s/><draw:control text:anchor-type="as-char" draw:z-index="52" draw:style-name="gr1" draw:text-style-name="P14" svg:width="0.962cm" svg:height="0.468cm" draw:control="control49"/><text:s/>de <draw:control text:anchor-type="as-char" draw:z-index="53" draw:style-name="gr1" draw:text-style-name="P14" svg:width="3.458cm" svg:height="0.428cm" draw:control="control50"/><text:s/>de <draw:control text:anchor-type="as-char" draw:z-index="54" draw:style-name="gr1" draw:text-style-name="P14" svg:width="1.373cm" svg:height="0.47cm" draw:control="control51"/></text:p><text:p text:style-name="P4"/><text:p text:style-name="P5">................................................. <text:s text:c="11"/></text:p><text:p text:style-name="P6"><text:s text:c="138"/><text:span text:style-name="T14">Firma </text:span><text:s text:c="2"/></text:p><text:p text:style-name="P8"><text:span text:style-name="Fuente_20_de_20_párrafo_20_predeter."><text:span text:style-name="T4"><text:s text:c="2"/></text:span></text:span><text:span text:style-name="Fuente_20_de_20_párrafo_20_predeter."><text:span text:style-name="T5"><text:s text:c="59"/></text:span></text:span></text:p><text:p text:style-name="Normal"><text:span text:style-name="Fuente_20_de_20_párrafo_20_predeter."><text:span text:style-name="T6">Convenio Colectivo del Personal del Tribunal de Cuentas homologado por Res. Sub. De Trabajo Nº 345/13</text:span></text:span></text:p><text:p text:style-name="P9"><text:span text:style-name="Fuente_20_de_20_párrafo_20_predeter."><text:span text:style-name="T9">Art. 4º.-</text:span></text:span><text:span text:style-name="Fuente_20_de_20_párrafo_20_predeter."><text:span text:style-name="T5"> </text:span></text:span><text:span text:style-name="Fuente_20_de_20_párrafo_20_predeter."><text:span text:style-name="T10">Declaración Jurada Sobre el grupo familiar.</text:span></text:span><text:span text:style-name="Fuente_20_de_20_párrafo_20_predeter."><text:span text:style-name="T7"> Los trabajadores comprendidos en el presente régimen quedan obligados a presentar ante el Tribunal de Cuentas, una declaración jurada del grupo familiar o conviviente susceptible de goce de las licencias previstas en el presente capitulo, como asimismo de informar cualquier novedad que modifique la misma.</text:span></text:span><text:span text:style-name="Fuente_20_de_20_párrafo_20_predeter."><text:span text:style-name="T8"> </text:span></text:span><text:span text:style-name="Fuente_20_de_20_párrafo_20_predeter."><text:span text:style-name="T7">Asimismo el trabajador deberá mantener actualizado el domicilio declarado en su legajo personal, y si éste se modifica, tal situación deberá notificarse dentro de los dos (2) días hábiles a la Dirección de Administración.</text:span></text:span></text:p><text:p text:style-name="P9"><text:span text:style-name="Fuente_20_de_20_párrafo_20_predeter."><text:span text:style-name="T9">Art. 10º inc. h).-</text:span></text:span><text:span text:style-name="Fuente_20_de_20_párrafo_20_predeter."><text:span text:style-name="T5"> </text:span></text:span><text:span text:style-name="Fuente_20_de_20_párrafo_20_predeter."><text:span text:style-name="T10">Atención de hijos y grupo familiar conviviente.</text:span></text:span><text:span text:style-name="Fuente_20_de_20_párrafo_20_predeter."><text:span text:style-name="T7"> Para la atención y cuidado domiciliario u hospitalario de los hijos o integrantes de su grupo familiar conviviente, motivadas en razón de salud debidamente acreditadas, se le concederá hasta un máximo de treinta (30) días laborales por año calendario, continuos o discontinuos, con percepción íntegra de haberes.</text:span></text:span></text:p><text:p text:style-name="P9"><text:span text:style-name="Fuente_20_de_20_párrafo_20_predeter."><text:span text:style-name="T9">Art. 10º inc. i).</text:span></text:span><text:span text:style-name="Fuente_20_de_20_párrafo_20_predeter."><text:span text:style-name="T5">-</text:span></text:span><text:span text:style-name="Fuente_20_de_20_párrafo_20_predeter."><text:span text:style-name="T10">Asistencia grupo familiar.</text:span></text:span><text:span text:style-name="Fuente_20_de_20_párrafo_20_predeter."><text:span text:style-name="T7"> Para el caso del cuidado de hijos, padres, cónyuges o pareja conviviente del trabajador que padezcan enfermedades crónicas y/o prolongadas graves que requieran la atención permanente y personal del trabajador se otorgará una licencia de noventa (90) días corridos, continuos o discontinuos, con goce de haberes. Este plazo podrá prorrogarse sin goce de haberes hasta un máximo de noventa (90) días más.</text:span></text:span></text:p><text:p text:style-name="P11"><text:span text:style-name="Fuente_20_de_20_párrafo_20_predeter."><text:span text:style-name="T11">RESOLUCIÓN PLENARIA Nº 343/2013 </text:span></text:span></text:p><text:p text:style-name="P11"><text:span text:style-name="Fuente_20_de_20_párrafo_20_predeter."><text:span text:style-name="T12">ANEXO I <text:s/>ART 2º ; 2º Parrafo.- Declaración Jurada de Grupo Familiar.</text:span></text:span><text:span text:style-name="Fuente_20_de_20_párrafo_20_predeter."><text:span text:style-name="T13">“Se entiende por Grupo Familiar del agente aquellos que dependan de su atención y cuidado, debiendo considerarse incluidos en tal concepto los siguientes familiares directos: hijos, padres, cónyuge y pareja conviviente. Los parientes colaterales y afines podrán ser declarados por el agente, y en tal caso, el otorgamiento de la licencia para su asistencia y cuidado en caso de enfermedad o accidente, deberá ser solicitado por el agente al Servicio de Medicina Laboral, quien evaluará los antecedentes, considerando la composición del Grupo Familiar del enfermo, la gravedad de la patología o accidente y necesidad de sumar personalmente al agente al cuidado del paciente, y en función de ello, justificará o no la licencia por razones médicas, emitiendo el respectivo informe que se comunicará a sus efectos a la Dirección de Administración del Tribunal.” </text:span></text:span></text:p></draw:text-box></draw:frame><draw:rect text:anchor-type="paragraph" draw:z-index="2" draw:style-name="gr7" draw:text-style-name="P16" svg:width="4.252cm" svg:height="1.181cm" svg:x="1.131cm" svg:y="0.323cm"><text:p/></draw:rect><draw:g text:anchor-type="paragraph" draw:z-index="0" draw:name="Group 6" draw:style-name="gr8"><draw:custom-shape draw:name="AutoShape 7" draw:style-name="gr9" draw:text-style-name="P17" svg:width="14.375cm" svg:height="1.066cm" svg:x="2.131cm" svg:y="-1.66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Text Box 8" draw:style-name="gr10" draw:text-style-name="P19" svg:width="14.255cm" svg:height="0.953cm" svg:x="2.12cm" svg:y="-1.663cm"><draw:text-box><text:p text:style-name="P18"><text:span text:style-name="T15">DECLARACIÓN JURADA DEL GRUPO FAMILIAR</text:span></text:p></draw:text-box></draw:frame></draw:g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HG Mincho L" svg:font-family="'HG Mincho L'" style:font-family-generic="system" style:font-pitch="variable"/>
    <style:font-face style:name="HG-GothicB-Sun" svg:font-family="HG-GothicB-Sun" style:font-family-generic="system" style:font-pitch="variable"/>
    <style:font-face style:name="LucidaSans" svg:font-family="LucidaSans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AR" fo:font-style="normal" fo:text-shadow="none" style:text-underline-style="none" fo:font-weight="normal" style:letter-kerning="false" style:font-name-asian="Times New Roman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AR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line-height="200%" fo:text-align="center" style:justify-single-word="false" fo:hyphenation-ladder-count="no-limit" fo:keep-with-next="always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  <style:text-properties fo:font-size="15pt" fo:font-weight="bold" style:font-size-asian="15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  <style:text-properties style:font-name="Century Schoolbook" fo:font-family="'Century Schoolbook'" style:font-family-generic="roman" style:font-pitch="variable" fo:font-weight="bold" style:font-weight-asian="bold" style:font-name-complex="Century Schoolbook" style:font-family-complex="'Century Schoolbook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  <style:text-properties style:font-name="Century Schoolbook" fo:font-family="'Century Schoolbook'" style:font-family-generic="roman" style:font-pitch="variable" fo:font-size="14pt" fo:font-weight="bold" style:font-size-asian="14pt" style:font-weight-asian="bold" style:font-name-complex="Century Schoolbook" style:font-family-complex="'Century Schoolbook'" style:font-family-generic-complex="roman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15pt" fo:font-weight="bold" style:font-size-asian="15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5pt" style:font-size-asian="15pt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fo:font-size="15pt" style:font-size-asian="15pt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3.747cm" fo:margin-right="0cm" fo:margin-top="0cm" fo:margin-bottom="0cm" loext:contextual-spacing="false" fo:hyphenation-ladder-count="no-limit" fo:text-indent="0cm" style:auto-text-indent="false" fo:keep-with-next="always">
        <style:tab-stops>
          <style:tab-stop style:position="-3.747cm"/>
        </style:tab-stops>
      </style:paragraph-properties>
      <style:text-properties fo:font-size="15pt" fo:font-weight="bold" style:font-size-asian="15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fo:language="es" fo:country="ES" style:font-size-asian="12pt" style:language-asian="ar" style:country-asian="SA" style:font-size-complex="12pt" fo:hyphenate="false" loext:hyphenation-no-caps="false"/>
    </style:style>
    <style:style style:name="Encabezado7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o_20_independiente" style:display-name="Texto independiente" style:family="paragraph" style:parent-style-name="Normal">
      <style:paragraph-properties fo:line-height="150%" fo:text-align="justify" style:justify-single-word="false" fo:hyphenation-ladder-count="no-limit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  <style:text-properties fo:hyphenate="fals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Sans" style:font-family-complex="LucidaSans" style:font-family-generic-complex="system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Sans" style:font-family-complex="LucidaSans" style:font-family-generic-complex="system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Sans" style:font-family-complex="LucidaSans" style:font-family-generic-complex="system" style:font-pitch-complex="variable" fo:hyphenate="false" loext:hyphenation-no-caps="false"/>
    </style:style>
    <style:style style:name="Pi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Encabezado6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HG-GothicB-Sun" style:font-family-asian="HG-GothicB-Sun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 fo:hyphenate="false" loext:hyphenation-no-caps="false"/>
    </style:style>
    <style:style style:name="Encabezado5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HG-GothicB-Sun" style:font-family-asian="HG-GothicB-Sun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 fo:hyphenate="false" loext:hyphenation-no-caps="false"/>
    </style:style>
    <style:style style:name="Encabezado4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lbany" fo:font-family="Albany" style:font-family-generic="swiss" style:font-pitch="variable" fo:font-size="14pt" style:font-name-asian="HG Mincho L" style:font-family-asian="'HG Mincho L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 fo:hyphenate="false" loext:hyphenation-no-caps="false"/>
    </style:style>
    <style:style style:name="Encabezado3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lbany" fo:font-family="Albany" style:font-family-generic="swiss" style:font-pitch="variable" fo:font-size="14pt" style:font-name-asian="HG Mincho L" style:font-family-asian="'HG Mincho L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 fo:hyphenate="false" loext:hyphenation-no-caps="false"/>
    </style:style>
    <style:style style:name="Encabezado2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lbany" fo:font-family="Albany" style:font-family-generic="swiss" style:font-pitch="variable" fo:font-size="14pt" style:font-name-asian="HG Mincho L" style:font-family-asian="'HG Mincho L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 fo:hyphenate="false" loext:hyphenation-no-caps="false"/>
    </style:style>
    <style:style style:name="Encabezado1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lbany" fo:font-family="Albany" style:font-family-generic="swiss" style:font-pitch="variable" fo:font-size="14pt" style:font-name-asian="HG Mincho L" style:font-family-asian="'HG Mincho L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_2d__20_PÁGINA_20_-" style:display-name="- PÁGINA -" style:family="paragraph">
      <style:paragraph-properties fo:hyphenation-ladder-count="no-limit"/>
      <style:text-properties fo:font-size="12pt" fo:language="es" fo:country="ES" style:font-size-asian="12pt" style:language-asian="ar" style:country-asian="SA" style:font-size-complex="12pt" fo:hyphenate="false" loext:hyphenation-no-caps="false"/>
    </style:style>
    <style:style style:name="Texto_20_independiente_20_21" style:display-name="Texto independiente 21" style:family="paragraph" style:parent-style-name="Normal">
      <style:paragraph-properties fo:line-height="150%" fo:text-align="justify" style:justify-single-word="false" fo:hyphenation-ladder-count="no-limit">
        <style:tab-stops>
          <style:tab-stop style:position="0cm"/>
          <style:tab-stop style:position="2.498cm" style:type="center"/>
          <style:tab-stop style:position="12.499cm"/>
          <style:tab-stop style:position="13.737cm"/>
          <style:tab-stop style:position="14.986cm"/>
          <style:tab-stop style:position="16.235cm"/>
        </style:tab-stops>
      </style:paragraph-properties>
      <style:text-properties fo:font-size="11pt" style:font-size-asian="11pt" fo:hyphenate="false" loext:hyphenation-no-caps="false"/>
    </style:style>
    <style:style style:name="Texto_20_independiente_20_31" style:display-name="Texto independiente 31" style:family="paragraph" style:parent-style-name="Normal">
      <style:paragraph-properties fo:hyphenation-ladder-count="no-limit"/>
      <style:text-properties fo:font-size="15pt" style:font-size-asian="15pt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13pt" fo:language="es" fo:country="ES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6z0" style:family="text">
      <style:text-properties style:font-name="Symbol" fo:font-family="Symbol" style:font-family-generic="roman" style:font-pitch="variable" style:font-charset="x-symbol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StarSymbol" fo:font-family="StarSymbol" style:font-family-generic="system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7" style:display-name="Fuente de párrafo predeter.7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WW-Absatz-Standardschriftart111111111" style:family="text"/>
    <style:style style:name="WW-Absatz-Standardschriftart1111111111" style:family="text"/>
    <style:style style:name="Fuente_20_de_20_párrafo_20_predeter.4" style:display-name="Fuente de párrafo predeter.4" style:family="text"/>
    <style:style style:name="WW-Absatz-Standardschriftart11111111111" style:family="text"/>
    <style:style style:name="Fuente_20_de_20_párrafo_20_predeter.3" style:display-name="Fuente de párrafo predeter.3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2"/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OUTLINELVL1" style:display-name="WW_CharOUTLINE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OUTLINELVL2" style:display-name="WW_CharOUTLINE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OUTLINELVL3" style:display-name="WW_CharOUTLINE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4" style:display-name="WW_CharOUTLINE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_5f_CharOUTLINELVL1" style:num-format="">
        <style:list-level-properties/>
      </text:outline-level-style>
      <text:outline-level-style text:level="2" text:style-name="WW_5f_CharOUTLINELVL2" style:num-format="">
        <style:list-level-properties/>
      </text:outline-level-style>
      <text:outline-level-style text:level="3" text:style-name="WW_5f_CharOUTLINELVL3" style:num-format="">
        <style:list-level-properties/>
      </text:outline-level-style>
      <text:outline-level-style text:level="4" text:style-name="WW_5f_CharOUTLINELVL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fo:font-size="10pt" fo:language="es" fo:country="ES" style:font-size-asian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0.799cm" fo:margin-left="1.385cm" fo:margin-right="0.8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00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1" text:anchor-type="paragraph" svg:x="0.861cm" svg:y="0cm" svg:width="16.829cm" svg:height="4.339cm" draw:z-index="1"><draw:image xlink:href="Pictures/100002010000069F0000017105053FB5140624D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2"><text:span text:style-name="Fuente_20_de_20_párrafo_20_predeter."><text:span text:style-name="MT2"/></text:span></text:p>
        <text:p text:style-name="MP2"><text:span text:style-name="Fuente_20_de_20_párrafo_20_predeter."><text:span text:style-name="MT2"/></text:span></text:p>
        <text:p text:style-name="MP2"><text:span text:style-name="Fuente_20_de_20_párrafo_20_predeter."><text:span text:style-name="MT2">“Las Islas Malvinas, Georgias y Sandwich del Sur, son y serán Argentinas”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6-02-04T11:04:28.57</meta:creation-date>
    <meta:editing-cycles>30</meta:editing-cycles>
    <meta:editing-duration>PT2H25M45S</meta:editing-duration>
    <dc:date>2022-05-16T09:34:40.968000000</dc:date>
    <meta:document-statistic meta:table-count="1" meta:image-count="1" meta:object-count="0" meta:page-count="1" meta:paragraph-count="20" meta:word-count="408" meta:character-count="2927" meta:non-whitespace-character-count="2302"/>
  </office:meta>
</office:document-meta>
</file>