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9F0000017105053FB5140624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397cm" table:align="left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2.434cm"/>
    </style:style>
    <style:style style:name="Tabla1.C" style:family="table-column">
      <style:table-column-properties style:column-width="2.399cm"/>
    </style:style>
    <style:style style:name="Tabla1.D" style:family="table-column">
      <style:table-column-properties style:column-width="2.558cm"/>
    </style:style>
    <style:style style:name="Tabla1.E" style:family="table-column">
      <style:table-column-properties style:column-width="2.381cm"/>
    </style:style>
    <style:style style:name="Tabla1.F" style:family="table-column">
      <style:table-column-properties style:column-width="2.54cm"/>
    </style:style>
    <style:style style:name="Tabla1.G" style:family="table-column">
      <style:table-column-properties style:column-width="1.83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text-properties style:font-name="Times New Roman1" fo:font-size="12pt"/>
    </style:style>
    <style:style style:name="P4" style:family="paragraph" style:parent-style-name="Standard">
      <style:text-properties style:font-name="Times New Roman1" fo:font-size="12pt" fo:language="es" fo:country="ES"/>
    </style:style>
    <style:style style:name="P5" style:family="paragraph" style:parent-style-name="Text_20_body">
      <style:text-properties fo:language="es" fo:country="ES"/>
    </style:style>
    <style:style style:name="P6" style:family="paragraph" style:parent-style-name="Text_20_body">
      <style:paragraph-properties fo:text-align="start" style:justify-single-word="false"/>
      <style:text-properties fo:language="es" fo:country="ES"/>
    </style:style>
    <style:style style:name="P7" style:family="paragraph" style:parent-style-name="Text_20_body">
      <style:paragraph-properties fo:line-height="150%" fo:text-align="justify" style:justify-single-word="false"/>
      <style:text-properties fo:language="es" fo:country="ES"/>
    </style:style>
    <style:style style:name="P8" style:family="paragraph" style:parent-style-name="Text_20_body">
      <style:paragraph-properties fo:text-align="justify" style:justify-single-word="false"/>
      <style:text-properties fo:language="es" fo:country="ES"/>
    </style:style>
    <style:style style:name="P9" style:family="paragraph" style:parent-style-name="Text_20_body">
      <style:text-properties style:font-name="Times New Roman1" fo:font-size="12pt" fo:language="es" fo:country="ES"/>
    </style:style>
    <style:style style:name="P10" style:family="paragraph" style:parent-style-name="Text_20_body">
      <style:paragraph-properties fo:text-align="start" style:justify-single-word="false"/>
      <style:text-properties style:font-name="Times New Roman1" fo:font-size="12pt" fo:language="es" fo:country="ES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able_20_Contents">
      <style:text-properties style:font-name="Times New Roman1" fo:font-size="12pt"/>
    </style:style>
    <style:style style:name="P13" style:family="paragraph" style:parent-style-name="Standard" style:list-style-name="L1">
      <style:text-properties style:font-name="Times New Roman1" fo:font-size="12pt" fo:language="es" fo:country="ES"/>
    </style:style>
    <style:style style:name="P14" style:family="paragraph" style:parent-style-name="Text_20_body" style:list-style-name="L1">
      <style:text-properties style:font-name="Times New Roman1" fo:font-size="12pt" fo:language="es" fo:country="ES"/>
    </style:style>
    <style:style style:name="P1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6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7" style:family="paragraph">
      <loext:graphic-properties draw:fill="solid" draw:fill-color="#c0c0c0" draw:opacity="100%"/>
      <style:paragraph-properties style:writing-mode="lr-tb"/>
      <style:text-properties fo:font-size="12pt"/>
    </style:style>
    <style:style style:name="P18" style:family="paragraph">
      <style:paragraph-properties fo:text-align="center"/>
    </style:style>
    <style:style style:name="P19" style:family="paragraph">
      <loext:graphic-properties draw:fill="none"/>
      <style:paragraph-properties fo:text-align="center" style:writing-mode="lr-tb"/>
      <style:text-properties fo:font-size="12pt"/>
    </style:style>
    <style:style style:name="T1" style:family="text">
      <style:text-properties fo:font-size="10pt" fo:language="es" fo:country="ES"/>
    </style:style>
    <style:style style:name="T2" style:family="text">
      <style:text-properties fo:language="es" fo:country="ES"/>
    </style:style>
    <style:style style:name="T3" style:family="text">
      <style:text-properties style:font-name="Times New Roman1" fo:font-size="12pt"/>
    </style:style>
    <style:style style:name="T4" style:family="text">
      <style:text-properties style:text-underline-style="none"/>
    </style:style>
    <style:style style:name="T5" style:family="text">
      <style:text-properties fo:font-size="15pt" fo:font-weight="bold" style:font-size-asian="15pt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svg:stroke-opacity="100%" draw:stroke-linejoin="miter" draw:fill="solid" draw:fill-color="#c0c0c0" draw:opacity="100%" fo:min-height="0cm" fo:min-width="0cm" fo:padding-top="0cm" fo:padding-bottom="0cm" fo:padding-left="0cm" fo:padding-right="0cm" style:run-through="foreground"/>
    </style:style>
    <style:style style:name="gr7" style:family="graphic">
      <style:graphic-properties draw:stroke="none" draw:fill="none" draw:textarea-vertical-align="middle" draw:auto-grow-height="false" draw:auto-grow-width="false" fo:min-height="10.707cm" fo:min-width="0.954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bre y Apellido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Legajo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NI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Integrantes" form:control-implementation="ooo:com.sun.star.form.component.TextField" xml:id="control4" form:id="control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lle" form:control-implementation="ooo:com.sun.star.form.component.TextField" xml:id="control5" form:id="control5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úmero calle" form:control-implementation="ooo:com.sun.star.form.component.TextField" xml:id="control6" form:id="control6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ocalidad 1" form:control-implementation="ooo:com.sun.star.form.component.TextField" xml:id="control7" form:id="control7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Horario" form:control-implementation="ooo:com.sun.star.form.component.TextField" xml:id="control8" form:id="control8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Horas Trabajadas" form:control-implementation="ooo:com.sun.star.form.component.TextField" xml:id="control9" form:id="control9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Frecuencia de viaje" form:control-implementation="ooo:com.sun.star.form.component.TextField" xml:id="control10" form:id="control10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ugar" form:control-implementation="ooo:com.sun.star.form.component.TextField" xml:id="control11" form:id="control11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ía" form:control-implementation="ooo:com.sun.star.form.component.TextField" xml:id="control12" form:id="control12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Mes" form:control-implementation="ooo:com.sun.star.form.component.TextField" xml:id="control13" form:id="control13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ño" form:control-implementation="ooo:com.sun.star.form.component.TextField" xml:id="control14" form:id="control14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Establecimiento 1" form:control-implementation="ooo:com.sun.star.form.component.TextField" xml:id="control15" form:id="control15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ablecimiento 2" form:control-implementation="ooo:com.sun.star.form.component.TextField" xml:id="control16" form:id="control16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Lunes 1" form:control-implementation="ooo:com.sun.star.form.component.TextField" xml:id="control17" form:id="control17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unes 2" form:control-implementation="ooo:com.sun.star.form.component.TextField" xml:id="control18" form:id="control18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Martes 1" form:control-implementation="ooo:com.sun.star.form.component.TextField" xml:id="control19" form:id="control19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Martes 2" form:control-implementation="ooo:com.sun.star.form.component.TextField" xml:id="control20" form:id="control20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Miércoles 1" form:control-implementation="ooo:com.sun.star.form.component.TextField" xml:id="control21" form:id="control21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Jueves 1" form:control-implementation="ooo:com.sun.star.form.component.TextField" xml:id="control22" form:id="control22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Viernes 1" form:control-implementation="ooo:com.sun.star.form.component.TextField" xml:id="control23" form:id="control2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Sábados 1" form:control-implementation="ooo:com.sun.star.form.component.TextField" xml:id="control24" form:id="control2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Miércoles 2" form:control-implementation="ooo:com.sun.star.form.component.TextField" xml:id="control25" form:id="control25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Jueves 2" form:control-implementation="ooo:com.sun.star.form.component.TextField" xml:id="control26" form:id="control26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Viernes 2" form:control-implementation="ooo:com.sun.star.form.component.TextField" xml:id="control27" form:id="control27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Sábados 2" form:control-implementation="ooo:com.sun.star.form.component.TextField" xml:id="control28" form:id="control28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Ejercicio de Profesión SI" form:control-implementation="ooo:com.sun.star.form.component.CheckBox" xml:id="control29" form:id="control29" form:label="SI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jercicio de Profesión NO" form:control-implementation="ooo:com.sun.star.form.component.CheckBox" xml:id="control30" form:id="control30" form:label="NO" form:tab-index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ficina o Consultorio SI" form:control-implementation="ooo:com.sun.star.form.component.CheckBox" xml:id="control31" form:id="control31" form:label="SI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ficina o Consultorio NO" form:control-implementation="ooo:com.sun.star.form.component.CheckBox" xml:id="control32" form:id="control32" form:label="NO" form:tab-index="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Viaja por Actividad SI" form:control-implementation="ooo:com.sun.star.form.component.CheckBox" xml:id="control33" form:id="control33" form:label="SI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Viaja por Actividad NO" form:control-implementation="ooo:com.sun.star.form.component.CheckBox" xml:id="control34" form:id="control34" form:label="NO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jercicio Docente SI" form:control-implementation="ooo:com.sun.star.form.component.CheckBox" xml:id="control35" form:id="control35" form:label="SI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jercicio Docente NO" form:control-implementation="ooo:com.sun.star.form.component.CheckBox" xml:id="control36" form:id="control36" form:label="NO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racterística Profesión 1" form:control-implementation="ooo:com.sun.star.form.component.TextField" xml:id="control37" form:id="control37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Establecimiento 3" form:control-implementation="ooo:com.sun.star.form.component.TextField" xml:id="control38" form:id="control38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ablecimiento 4" form:control-implementation="ooo:com.sun.star.form.component.TextField" xml:id="control39" form:id="control39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Lunes 3" form:control-implementation="ooo:com.sun.star.form.component.TextField" xml:id="control40" form:id="control40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unes 4" form:control-implementation="ooo:com.sun.star.form.component.TextField" xml:id="control41" form:id="control41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Martes 3" form:control-implementation="ooo:com.sun.star.form.component.TextField" xml:id="control42" form:id="control42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Martes 4" form:control-implementation="ooo:com.sun.star.form.component.TextField" xml:id="control43" form:id="control43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Miércoles 3" form:control-implementation="ooo:com.sun.star.form.component.TextField" xml:id="control44" form:id="control44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Miércoles 4" form:control-implementation="ooo:com.sun.star.form.component.TextField" xml:id="control45" form:id="control45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Jueves 3" form:control-implementation="ooo:com.sun.star.form.component.TextField" xml:id="control46" form:id="control46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Jueves 4" form:control-implementation="ooo:com.sun.star.form.component.TextField" xml:id="control47" form:id="control47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Viernes 3" form:control-implementation="ooo:com.sun.star.form.component.TextField" xml:id="control48" form:id="control48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Viernes 4" form:control-implementation="ooo:com.sun.star.form.component.TextField" xml:id="control49" form:id="control49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Sábados 3" form:control-implementation="ooo:com.sun.star.form.component.TextField" xml:id="control50" form:id="control50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Sábados 4" form:control-implementation="ooo:com.sun.star.form.component.TextField" xml:id="control51" form:id="control51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1" form:control-implementation="ooo:com.sun.star.form.component.CheckBox" xml:id="control52" form:id="control5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3" form:id="control5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4" form:id="control5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Group 6" draw:style-name="gr5"><draw:custom-shape draw:name="AutoShape 7" draw:style-name="gr6" draw:text-style-name="P17" svg:width="17.133cm" svg:height="0.865cm" svg:x="0.732cm" svg:y="-0.245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Text Box 8" draw:style-name="gr7" draw:text-style-name="P19" svg:width="16.989cm" svg:height="0.772cm" svg:x="0.72cm" svg:y="-0.245cm"><draw:text-box><text:p text:style-name="P18"><text:span text:style-name="T5">DECLARACIÓN JURADA DE RESOLUCIÓN PLENARIA 109/2013</text:span></text:p></draw:text-box></draw:frame></draw:g></text:p>
      <text:p text:style-name="Standard"/>
      <text:p text:style-name="P5">Perteneciente a <draw:control text:anchor-type="as-char" draw:z-index="1" draw:style-name="gr2" draw:text-style-name="P16" svg:width="11.544cm" svg:height="0.6cm" draw:control="control1"/><text:s/>Legajo <draw:control text:anchor-type="as-char" draw:z-index="2" draw:style-name="gr2" draw:text-style-name="P16" svg:width="2.19cm" svg:height="0.6cm" draw:control="control2"/><text:s/></text:p>
      <text:p text:style-name="P5">DNI <draw:control text:anchor-type="as-char" svg:y="-0.342cm" draw:z-index="53" draw:style-name="gr1" draw:text-style-name="P15" svg:width="0.35cm" svg:height="0.399cm" draw:control="control52"/><text:s/>/ LC <draw:control text:anchor-type="as-char" svg:y="-0.342cm" draw:z-index="54" draw:style-name="gr1" draw:text-style-name="P15" svg:width="0.35cm" svg:height="0.399cm" draw:control="control53"/><text:s/>/LE <draw:control text:anchor-type="as-char" svg:y="-0.342cm" draw:z-index="55" draw:style-name="gr1" draw:text-style-name="P15" svg:width="0.35cm" svg:height="0.399cm" draw:control="control54"/><text:s text:c="2"/>Nº <draw:control text:anchor-type="as-char" draw:z-index="3" draw:style-name="gr2" draw:text-style-name="P16" svg:width="2.857cm" svg:height="0.6cm" draw:control="control3"/>, declarando BAJO JURAMENTO que desempeña tareas de acuerdo a lo detallado en el presente formulario.</text:p>
      <text:p text:style-name="P6">Declaro BAJO JURAMENTO, que en la actualidad desempeño <text:span text:style-name="T4">las</text:span> siguientes actividades:</text:p>
      <text:list xml:id="list35111164" text:style-name="L1">
        <text:list-item>
          <text:p text:style-name="P13">Ejercicio de la profesión en forma privada: <text:s/><text:tab/><draw:control text:anchor-type="as-char" draw:z-index="29" draw:style-name="gr4" draw:text-style-name="P15" svg:width="1.765cm" svg:height="0.472cm" draw:control="control29"/><draw:control text:anchor-type="as-char" draw:z-index="30" draw:style-name="gr4" draw:text-style-name="P15" svg:width="2.012cm" svg:height="0.44cm" draw:control="control30"/></text:p>
        </text:list-item>
        <text:list-item>
          <text:p text:style-name="P14">En oficina o consultorio propio: <text:s/><text:tab/> <text:s text:c="11"/><draw:control text:anchor-type="as-char" draw:z-index="31" draw:style-name="gr4" draw:text-style-name="P15" svg:width="1.235cm" svg:height="0.459cm" draw:control="control31"/><text:s text:c="5"/><draw:control text:anchor-type="as-char" draw:z-index="32" draw:style-name="gr4" draw:text-style-name="P15" svg:width="1.782cm" svg:height="0.459cm" draw:control="control32"/></text:p>
        </text:list-item>
      </text:list>
      <text:p text:style-name="P11"><text:span text:style-name="T2">En caso afirmativo, indicar los nombres de los integrantes de la oficina o consultorio: <text:s/></text:span><text:span text:style-name="T2"><draw:control text:anchor-type="as-char" draw:z-index="4" draw:style-name="gr3" draw:text-style-name="P16" svg:width="18.433cm" svg:height="1.315cm" draw:control="control4"/></text:span></text:p>
      <text:p text:style-name="P10">Domicilio de la oficina o institución en la que se desempeña:</text:p>
      <text:p text:style-name="P9"><text:s text:c="2"/>Calle <draw:control text:anchor-type="as-char" draw:z-index="5" draw:style-name="gr2" draw:text-style-name="P16" svg:width="9.635cm" svg:height="0.6cm" draw:control="control5"/><text:s/>Nº <draw:control text:anchor-type="as-char" draw:z-index="6" draw:style-name="gr2" draw:text-style-name="P16" svg:width="1.731cm" svg:height="0.6cm" draw:control="control6"/><text:s/>Localidad <draw:control text:anchor-type="as-char" draw:z-index="7" draw:style-name="gr2" draw:text-style-name="P16" svg:width="3.241cm" svg:height="0.6cm" draw:control="control7"/></text:p>
      <text:list xml:id="list93150994985866" text:continue-numbering="true" text:style-name="L1">
        <text:list-item>
          <text:p text:style-name="P14">Horario de atención <draw:control text:anchor-type="as-char" draw:z-index="8" draw:style-name="gr2" draw:text-style-name="P16" svg:width="5.658cm" svg:height="0.6cm" draw:control="control8"/><text:s/>Cantidad de horas diarias <draw:control text:anchor-type="as-char" draw:z-index="9" draw:style-name="gr2" draw:text-style-name="P16" svg:width="3.476cm" svg:height="0.6cm" draw:control="control9"/></text:p>
        </text:list-item>
        <text:list-item>
          <text:p text:style-name="P14">Requiere viajar por la actividad: <text:s/><draw:control text:anchor-type="as-char" draw:z-index="33" draw:style-name="gr4" draw:text-style-name="P15" svg:width="1.535cm" svg:height="0.424cm" draw:control="control33"/><draw:control text:anchor-type="as-char" draw:z-index="34" draw:style-name="gr4" draw:text-style-name="P15" svg:width="1.165cm" svg:height="0.491cm" draw:control="control34"/>; con que frecuencia <draw:control text:anchor-type="as-char" draw:z-index="10" draw:style-name="gr2" draw:text-style-name="P16" svg:width="5.218cm" svg:height="0.6cm" draw:control="control10"/></text:p>
        </text:list-item>
        <text:list-item>
          <text:p text:style-name="P14">Característica de la actividad profesional que ejerce: </text:p>
        </text:list-item>
      </text:list>
      <text:p text:style-name="P4"><draw:control text:anchor-type="as-char" draw:z-index="37" draw:style-name="gr3" draw:text-style-name="P16" svg:width="18.433cm" svg:height="1.306cm" draw:control="control37"/></text:p>
      <text:list xml:id="list93150718762580" text:continue-numbering="true" text:style-name="L1">
        <text:list-item>
          <text:p text:style-name="P14">Ejercicio docente: <text:s text:c="2"/><draw:control text:anchor-type="as-char" svg:y="-0.399cm" draw:z-index="35" draw:style-name="gr1" draw:text-style-name="P15" svg:width="1.553cm" svg:height="0.442cm" draw:control="control35"/><draw:control text:anchor-type="as-char" draw:z-index="36" draw:style-name="gr4" draw:text-style-name="P15" svg:width="2.082cm" svg:height="0.53cm" draw:control="control36"/></text:p>
        </text:list-item>
      </text:list>
      <text:p text:style-name="P5"><text:span text:style-name="T3">En caso afirmativo, indicar: </text:span>Nombre del establecimiento, días y horarios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12">Establecimiento</text:p>
          </table:table-cell>
          <table:table-cell table:style-name="Tabla1.A1" office:value-type="string">
            <text:p text:style-name="P12">Lunes</text:p>
          </table:table-cell>
          <table:table-cell table:style-name="Tabla1.A1" office:value-type="string">
            <text:p text:style-name="P12">Martes</text:p>
          </table:table-cell>
          <table:table-cell table:style-name="Tabla1.A1" office:value-type="string">
            <text:p text:style-name="P12">Miércoles</text:p>
          </table:table-cell>
          <table:table-cell table:style-name="Tabla1.A1" office:value-type="string">
            <text:p text:style-name="P12">Jueves</text:p>
          </table:table-cell>
          <table:table-cell table:style-name="Tabla1.A1" office:value-type="string">
            <text:p text:style-name="P12">Viernes</text:p>
          </table:table-cell>
          <table:table-cell table:style-name="Tabla1.G1" office:value-type="string">
            <text:p text:style-name="P12">Sábados</text:p>
          </table:table-cell>
        </table:table-row>
        <table:table-row>
          <table:table-cell table:style-name="Tabla1.A2" office:value-type="string">
            <text:p text:style-name="P12"><draw:control text:anchor-type="as-char" draw:z-index="15" draw:style-name="gr2" draw:text-style-name="P16" svg:width="4.111cm" svg:height="0.583cm" draw:control="control15"/></text:p>
          </table:table-cell>
          <table:table-cell table:style-name="Tabla1.A2" office:value-type="string">
            <text:p text:style-name="P12"><draw:control text:anchor-type="as-char" draw:z-index="17" draw:style-name="gr2" draw:text-style-name="P16" svg:width="2.241cm" svg:height="0.6cm" draw:control="control17"/></text:p>
          </table:table-cell>
          <table:table-cell table:style-name="Tabla1.A2" office:value-type="string">
            <text:p text:style-name="P3"><draw:control text:anchor-type="as-char" draw:z-index="19" draw:style-name="gr2" draw:text-style-name="P16" svg:width="2.241cm" svg:height="0.6cm" draw:control="control19"/></text:p>
          </table:table-cell>
          <table:table-cell table:style-name="Tabla1.A2" office:value-type="string">
            <text:p text:style-name="P3"><draw:control text:anchor-type="as-char" draw:z-index="21" draw:style-name="gr2" draw:text-style-name="P16" svg:width="2.241cm" svg:height="0.6cm" draw:control="control21"/></text:p>
          </table:table-cell>
          <table:table-cell table:style-name="Tabla1.A2" office:value-type="string">
            <text:p text:style-name="P3"><draw:control text:anchor-type="as-char" draw:z-index="22" draw:style-name="gr2" draw:text-style-name="P16" svg:width="2.241cm" svg:height="0.6cm" draw:control="control22"/></text:p>
          </table:table-cell>
          <table:table-cell table:style-name="Tabla1.A2" office:value-type="string">
            <text:p text:style-name="P3"><draw:control text:anchor-type="as-char" draw:z-index="23" draw:style-name="gr2" draw:text-style-name="P16" svg:width="2.241cm" svg:height="0.6cm" draw:control="control23"/></text:p>
          </table:table-cell>
          <table:table-cell table:style-name="Tabla1.G2" office:value-type="string">
            <text:p text:style-name="P3"><draw:control text:anchor-type="as-char" draw:z-index="24" draw:style-name="gr2" draw:text-style-name="P16" svg:width="1.639cm" svg:height="0.6cm" draw:control="control24"/></text:p>
          </table:table-cell>
        </table:table-row>
        <table:table-row>
          <table:table-cell table:style-name="Tabla1.A2" office:value-type="string">
            <text:p text:style-name="P12"><draw:control text:anchor-type="as-char" draw:z-index="16" draw:style-name="gr2" draw:text-style-name="P15" svg:width="4.128cm" svg:height="0.583cm" draw:control="control16"/></text:p>
          </table:table-cell>
          <table:table-cell table:style-name="Tabla1.A2" office:value-type="string">
            <text:p text:style-name="P3"><draw:control text:anchor-type="as-char" draw:z-index="18" draw:style-name="gr2" draw:text-style-name="P15" svg:width="2.241cm" svg:height="0.6cm" draw:control="control18"/></text:p>
          </table:table-cell>
          <table:table-cell table:style-name="Tabla1.A2" office:value-type="string">
            <text:p text:style-name="P3"><draw:control text:anchor-type="as-char" draw:z-index="20" draw:style-name="gr2" draw:text-style-name="P15" svg:width="2.241cm" svg:height="0.6cm" draw:control="control20"/></text:p>
          </table:table-cell>
          <table:table-cell table:style-name="Tabla1.A2" office:value-type="string">
            <text:p text:style-name="P3"><draw:control text:anchor-type="as-char" draw:z-index="25" draw:style-name="gr2" draw:text-style-name="P15" svg:width="2.241cm" svg:height="0.6cm" draw:control="control25"/></text:p>
          </table:table-cell>
          <table:table-cell table:style-name="Tabla1.A2" office:value-type="string">
            <text:p text:style-name="P3"><draw:control text:anchor-type="as-char" draw:z-index="26" draw:style-name="gr2" draw:text-style-name="P15" svg:width="2.241cm" svg:height="0.6cm" draw:control="control26"/></text:p>
          </table:table-cell>
          <table:table-cell table:style-name="Tabla1.A2" office:value-type="string">
            <text:p text:style-name="P3"><draw:control text:anchor-type="as-char" draw:z-index="27" draw:style-name="gr2" draw:text-style-name="P15" svg:width="2.241cm" svg:height="0.6cm" draw:control="control27"/></text:p>
          </table:table-cell>
          <table:table-cell table:style-name="Tabla1.G2" office:value-type="string">
            <text:p text:style-name="P3"><draw:control text:anchor-type="as-char" draw:z-index="28" draw:style-name="gr2" draw:text-style-name="P15" svg:width="1.639cm" svg:height="0.6cm" draw:control="control28"/></text:p>
          </table:table-cell>
        </table:table-row>
        <table:table-row>
          <table:table-cell table:style-name="Tabla1.A2" office:value-type="string">
            <text:p text:style-name="P3"><draw:control text:anchor-type="as-char" draw:z-index="38" draw:style-name="gr2" draw:text-style-name="P15" svg:width="4.128cm" svg:height="0.583cm" draw:control="control38"/></text:p>
          </table:table-cell>
          <table:table-cell table:style-name="Tabla1.A2" office:value-type="string">
            <text:p text:style-name="P3"><draw:control text:anchor-type="as-char" draw:z-index="40" draw:style-name="gr2" draw:text-style-name="P15" svg:width="2.241cm" svg:height="0.6cm" draw:control="control40"/></text:p>
          </table:table-cell>
          <table:table-cell table:style-name="Tabla1.A2" office:value-type="string">
            <text:p text:style-name="P3"><draw:control text:anchor-type="as-char" draw:z-index="42" draw:style-name="gr2" draw:text-style-name="P15" svg:width="2.241cm" svg:height="0.6cm" draw:control="control42"/></text:p>
          </table:table-cell>
          <table:table-cell table:style-name="Tabla1.A2" office:value-type="string">
            <text:p text:style-name="P3"><draw:control text:anchor-type="as-char" draw:z-index="44" draw:style-name="gr2" draw:text-style-name="P15" svg:width="2.241cm" svg:height="0.6cm" draw:control="control44"/></text:p>
          </table:table-cell>
          <table:table-cell table:style-name="Tabla1.A2" office:value-type="string">
            <text:p text:style-name="P3"><draw:control text:anchor-type="as-char" draw:z-index="46" draw:style-name="gr2" draw:text-style-name="P15" svg:width="2.241cm" svg:height="0.6cm" draw:control="control46"/></text:p>
          </table:table-cell>
          <table:table-cell table:style-name="Tabla1.A2" office:value-type="string">
            <text:p text:style-name="P3"><draw:control text:anchor-type="as-char" draw:z-index="48" draw:style-name="gr2" draw:text-style-name="P15" svg:width="2.241cm" svg:height="0.6cm" draw:control="control48"/></text:p>
          </table:table-cell>
          <table:table-cell table:style-name="Tabla1.G2" office:value-type="string">
            <text:p text:style-name="P3"><draw:control text:anchor-type="as-char" draw:z-index="50" draw:style-name="gr2" draw:text-style-name="P15" svg:width="1.639cm" svg:height="0.6cm" draw:control="control50"/></text:p>
          </table:table-cell>
        </table:table-row>
        <table:table-row>
          <table:table-cell table:style-name="Tabla1.A2" office:value-type="string">
            <text:p text:style-name="P3"><draw:control text:anchor-type="as-char" draw:z-index="39" draw:style-name="gr2" draw:text-style-name="P15" svg:width="4.128cm" svg:height="0.583cm" draw:control="control39"/></text:p>
          </table:table-cell>
          <table:table-cell table:style-name="Tabla1.A2" office:value-type="string">
            <text:p text:style-name="P3"><draw:control text:anchor-type="as-char" draw:z-index="41" draw:style-name="gr2" draw:text-style-name="P15" svg:width="2.241cm" svg:height="0.6cm" draw:control="control41"/></text:p>
          </table:table-cell>
          <table:table-cell table:style-name="Tabla1.A2" office:value-type="string">
            <text:p text:style-name="P3"><draw:control text:anchor-type="as-char" draw:z-index="43" draw:style-name="gr2" draw:text-style-name="P15" svg:width="2.241cm" svg:height="0.6cm" draw:control="control43"/></text:p>
          </table:table-cell>
          <table:table-cell table:style-name="Tabla1.A2" office:value-type="string">
            <text:p text:style-name="P3"><draw:control text:anchor-type="as-char" draw:z-index="45" draw:style-name="gr2" draw:text-style-name="P15" svg:width="2.241cm" svg:height="0.6cm" draw:control="control45"/></text:p>
          </table:table-cell>
          <table:table-cell table:style-name="Tabla1.A2" office:value-type="string">
            <text:p text:style-name="P3"><draw:control text:anchor-type="as-char" draw:z-index="47" draw:style-name="gr2" draw:text-style-name="P15" svg:width="2.241cm" svg:height="0.6cm" draw:control="control47"/></text:p>
          </table:table-cell>
          <table:table-cell table:style-name="Tabla1.A2" office:value-type="string">
            <text:p text:style-name="P3"><draw:control text:anchor-type="as-char" draw:z-index="49" draw:style-name="gr2" draw:text-style-name="P15" svg:width="2.241cm" svg:height="0.6cm" draw:control="control49"/></text:p>
          </table:table-cell>
          <table:table-cell table:style-name="Tabla1.G2" office:value-type="string">
            <text:p text:style-name="P3"><draw:control text:anchor-type="as-char" draw:z-index="51" draw:style-name="gr2" draw:text-style-name="P15" svg:width="1.639cm" svg:height="0.6cm" draw:control="control51"/></text:p>
          </table:table-cell>
        </table:table-row>
      </table:table>
      <text:p text:style-name="P4"/>
      <text:p text:style-name="P5"><text:span text:style-name="T3">Me comprometo a denunciar cualquier modificación a la presente Declaración Jurada </text:span>dentro de las 48 hs. de producirse cualquier novedad. </text:p>
      <text:p text:style-name="P7">Lugar y Fecha: <draw:control text:anchor-type="as-char" draw:z-index="11" draw:style-name="gr2" draw:text-style-name="P16" svg:width="4.74cm" svg:height="0.6cm" draw:control="control11"/>, <draw:control text:anchor-type="as-char" draw:z-index="12" draw:style-name="gr2" draw:text-style-name="P16" svg:width="1.565cm" svg:height="0.6cm" draw:control="control12"/><text:s/>de <draw:control text:anchor-type="as-char" draw:z-index="13" draw:style-name="gr2" draw:text-style-name="P16" svg:width="5.509cm" svg:height="0.6cm" draw:control="control13"/><text:s/>de <draw:control text:anchor-type="as-char" draw:z-index="14" draw:style-name="gr2" draw:text-style-name="P16" svg:width="2.343cm" svg:height="0.6cm" draw:control="control14"/></text:p>
      <text:p text:style-name="P8"><text:tab/></text:p>
      <text:p text:style-name="P8"><text:tab/>.......................................................<text:tab/><text:tab/><text:tab/>........................................................</text:p>
      <text:p text:style-name="P8"><text:tab/><text:tab/><text:tab/>Firma<text:tab/><text:tab/><text:tab/><text:tab/><text:tab/><text:tab/>Sello del Responsab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fo:language="es" fo:country="ES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8cm" fo:margin-bottom="1.002cm" fo:margin-left="1.341cm" fo:margin-right="1.2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width="16.469cm" svg:height="3.822cm" draw:z-index="52"><draw:image xlink:href="Pictures/100002010000069F0000017105053FB5140624D0.png" xlink:type="simple" xlink:show="embed" xlink:actuate="onLoad" loext:mime-type="image/png"/></draw:frame></text:p>
      </style:header>
      <style:footer>
        <text:p text:style-name="MP2">“<text:span text:style-name="MT1">Las Islas Malvinas, Georgias y Sandwich del Sur, son y serán Argentinas”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2-04T13:36:38.09</meta:creation-date>
    <dc:date>2022-05-16T09:31:49.463000000</dc:date>
    <meta:editing-duration>PT1H59M53S</meta:editing-duration>
    <meta:editing-cycles>40</meta:editing-cycles>
    <meta:generator>LibreOffice/6.4.0.3$Windows_X86_64 LibreOffice_project/b0a288ab3d2d4774cb44b62f04d5d28733ac6df8</meta:generator>
    <meta:document-statistic meta:table-count="1" meta:image-count="1" meta:object-count="0" meta:page-count="1" meta:paragraph-count="55" meta:word-count="167" meta:character-count="1203" meta:non-whitespace-character-count="1006"/>
  </office:meta>
</office:document-meta>
</file>