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Heading_20_3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Heading_20_2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Proyecto de Ley sobre Participación Público-Privada</text:h>
      <text:section text:style-name="Sect1" text:name="mainTitle">
        <text:h text:style-name="P2" text:outline-level="3">Ymaz Cossio, Esteban R. </text:h>
        <text:p text:style-name="P5">Publicado en: LA LEY 25/07/2016 , 1  • LA LEY 2016-D , 1328  </text:p>
        <text:p text:style-name="P5">Cita Online: AR/DOC/2209/2016 </text:p>
      </text:section>
      <text:section text:style-name="Sect1" text:name="content">
        <text:p text:style-name="P5">El envío de proyecto de ley al Congreso por el Poder Ejecutivo, el 9 de junio de 2016, sobre el régimen de contratación público- privado se realizó por considerarlo "una de las claves para la creación de empleo en la Argentina, y por ende, para el desarrollo económico del país" (segundo párrafo del Mensaje N° 770/2016 de Elevación del Proyecto).</text:p>
        <text:p text:style-name="P5">También, para que sea una superación del sistema anterior "a la hora de generar inversiones significativas", regulando "los aspectos esenciales del Sistema de Participación Público Privada" (Mensaje de Elevación, tercer párrafo).</text:p>
        <text:p text:style-name="P5">Sería entonces de interés listar los puntos jurídicos básicos de este proyecto, que pueden hacerlo atractivo para la parte privada que intervendrá en los futuros contratos de Participación Público-Privada.</text:p>
        <text:p text:style-name="P5">Y hacerlo en forma breve, para facilitar la primera aproximación jurídica al tema.</text:p>
        <text:p text:style-name="P5">Va así, a continuación, una posible versión de esta lista, en la que los números de los artículos entre paréntesis son los del Proyecto elevado al Congreso.</text:p>
        <text:p text:style-name="P5">— Los contratos de Participación Público- Privada, serán para el diseño, construcción, ampliación, mejora, mantenimiento, suministro de equipamiento y bienes, explotación y operación, y financiamiento, con el objeto de desarrollar proyectos de infraestructura, actividades y servicios, inversión productiva, investigación aplicada e innovación tecnológica (art. 1°, primer y segundo párrafos).</text:p>
        <text:p text:style-name="P5">— La ley será una ley marco (Mensaje de Elevación, tercer párrafo).</text:p>
        <text:p text:style-name="P5">— Se propone que los privados asuman una parte sustancial del riesgo de la construcción, de la obtención del financiamiento y de la cuantía de los flujos de ingresos futuros (Mensaje, sexto párrafo, último punto).</text:p>
        <text:p text:style-name="P4"><text:span text:style-name="T1">— Los contratos serán a medida para cada caso -</text:span><text:span text:style-name="Emphasis"><text:span text:style-name="T1">taylor made</text:span></text:span><text:span text:style-name="T1">- (art. 1°, último párrafo).</text:span></text:p>
        <text:p text:style-name="P5">— El plazo deberá ser suficiente para recuperar las inversiones, repagar el financiamiento y obtener una utilidad razonable (art. 4°, inc. d.).</text:p>
        <text:p text:style-name="P5">— Se podrán crear sociedades específicas para cada proyecto (art. 7°).</text:p>
        <text:p text:style-name="P5">— Estará dada la autorización legal para que las constituya el Estado y participe en ellas (art. 8°).</text:p>
        <text:p text:style-name="P5">— Deberá haber un reparto equitativo y eficiente de riesgos, incluyendo el hecho del príncipe, el caso fortuito y la fuerza mayor, el alea económica extraordinaria, y la extinción <text:soft-page-break/>anticipada del contrato (art. 9°, inc. b.).</text:p>
        <text:p text:style-name="P5">— La remuneración podrá provenir del Estado, de los usuarios o de terceros (art. 9°, inc. f.).</text:p>
        <text:p text:style-name="P5">— Los aportes del Estado podrán consistir en cesiones de créditos públicos, de bienes, de créditos presupuestarios, de impuestos, o de derechos contractuales, y en derechos de superficie, avales, exenciones tributarias, subsidios, franquicias, concesiones de uso y explotación sobre bienes del dominio público o privado, y otros (art. 9°, inc. g.).</text:p>
        <text:p text:style-name="P5">— Limitará el derecho del Estado a modificar unilateralmente el contrato: sólo del proyecto y hasta un máximo de un 20%, con compensación (art. 9°, inc. i.).</text:p>
        <text:p text:style-name="P5">— Establecerá el derecho de ambas partes al mantenimiento de la ecuación económica y financiera del contrato, y a renegociarlo si se altera (art. 9°, inc. j.).</text:p>
        <text:p text:style-name="P5">— Posibilitará la garantía de ingresos mínimos según cada contrato (art. 9°, inc. k.).</text:p>
        <text:p text:style-name="P5">— Prohibirá limitar la indemnización en caso de rescisión por interés público (art. 9°, inc. p.).</text:p>
        <text:p text:style-name="P5">— La suspensión o nulidad unilateral del contrato por razones de legitimidad deberá ser resuelta por el Tribunal competente, no por la Administración (art. 9°, inc. p.).</text:p>
        <text:p text:style-name="P5">— Establecerá el derecho de la parte privada de suspender sus prestaciones en caso de incumplimientos del Estado (art. 9°, inc. s.).</text:p>
        <text:p text:style-name="P5">— Reconocerá el derecho a ceder o dar en garantía los créditos provenientes del contrato (art. 9°, inc. q.)</text:p>
        <text:p text:style-name="P5">— Facultará al Estado a autorizar la transferencia de la sociedad de fines específicos a los financistas o terceros, en caso de incumplimiento de sus obligaciones financieras (art. 9°, inc. r.).</text:p>
        <text:p text:style-name="P5">— Establecerá la facultad de ceder el contrato una vez transcurrido el 20% de su plazo o de la inversión comprometida (art. 9°, inc. t.).</text:p>
        <text:p text:style-name="P4"><text:span text:style-name="T1">— Establecerá la posibilidad de estipular el arbitraje y los paneles de resolución de disputas (</text:span><text:span text:style-name="Emphasis"><text:span text:style-name="T1">DRB</text:span></text:span><text:span text:style-name="T1">) para resolver las controversias (art. 9°, inc. w.).</text:span></text:p>
        <text:p text:style-name="P5">— Dará la autorización legal para someter las controversias a arbitraje o avenimiento (art. 9, inc. w., y art. 23).</text:p>
        <text:p text:style-name="P5">— Declarará no aplicable la posibilidad del art. 1656 del Código Civil y Comercial de la Nación, de recurrir el laudo por ser contrario al ordenamiento jurídico, si el tribunal arbitral tiene sede en la Argentina (art. 9, inc. w., y art. 24).</text:p>
        <text:p text:style-name="P5">— En todos los casos de extinción anticipada del contrato, el Estado, antes de tomar posesión, deberá pagar a la parte privada la indemnización estipulada, que nunca podrá ser inferior a la inversión no amortizada (art. 10).</text:p>
        <text:p text:style-name="P5"><text:soft-page-break/>— Las licitaciones para la contratación podrán ser nacionales o internacionales (art. 12).</text:p>
        <text:p text:style-name="P5">— El régimen de iniciativa privada será aplicable a las contrataciones -5% de ventaja, y derecho a mejora dentro del 20%, 1% de recupero por el proyecto si se adjudica a un tercero- (art. 17).</text:p>
        <text:p text:style-name="P5">— Abrirá la posibilidad del sistema de diálogo competitivo como procedimiento de contratación (art., 14).</text:p>
        <text:p text:style-name="P5">— Las garantías a la parte privada podrán ser: afectación o transferencia de impuestos, bienes, fondos o cualquier clase de ingresos públicos; fideicomisos a los que se transfieran en forma irrevocables recursos similares a los anteriores; fianzas y avales de entidades de reconocida solvencia nacional e internacional; o cualquier otro instrumento que cumpla la función de garantía en forma apropiada (art. 18).</text:p>
        <text:p text:style-name="P5">— No se les aplicará a estos contratos: ni la Ley de Obras Públicas N° 13.064 y modificatorias; ni la de concesión de obra pública N° 17.520 y modificatorias; ni el Régimen de Contrataciones de la Administración Nacional del Decreto N° 1023/2001 y modificatorias y su reglamentación; ni la posibilidad de pagar en moneda nacional deudas en moneda extranjera del art. 765 del Código Civil y Comercial de la Nación; ni la prohibición de cláusulas de ajuste o indexación de los arts. 2° y 10 de la Ley de Convertibilidad N° 23.928 y modificatorias (art. 2° y art. 26).</text:p>
        <text:p text:style-name="P5">— Y se les aplicará supletoriamente el Código Civil y Comercial de la Nación, para la responsabilidad patrimonial de las partes (art. 11)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4:24:43.408000000</meta:creation-date>
    <dc:date>2018-08-29T17:52:48.968000000</dc:date>
    <meta:editing-duration>PT1M28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3" meta:paragraph-count="38" meta:word-count="1002" meta:character-count="6396" meta:non-whitespace-character-count="5398"/>
  </office:meta>
</office:document-meta>
</file>